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Spijker B.V. ; wijziging Alcoholwet terras, Stratumseind 15 5611EN Eindhoven, Stratumseind 19 5611EN Eindhoven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12/2029-DHV-80773-002 </text:p>
            <text:p text:style-name="common-al"> Omschrijving: horecabedrijf De Spijker B.V. ; wijziging Alcoholw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5 5611EN Eindhoven</text:p>
              </text:list-item>
              <text:list-item text:style-override="id1-3-2-1-1-5-2">
                <text:number>-</text:number>
                <text:p text:style-name="al"/>
                <text:p text:style-name="al">Stratumseind 19 5611EN Eindhoven</text:p>
              </text:list-item>
              <text:list-item text:style-override="id1-3-2-1-1-5-3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/2029-DHV-80773-002</meta:user-defined>
    <meta:user-defined meta:name="DCTERMS.abstract">horecabedrijf De Spijker B.V. ; wijziging Alcoholw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De Spijker B.V. ; wijziging Alcoholwet terras, Stratumseind 15 5611EN Eindhoven, Stratumseind 19 5611EN Eindhoven, Stratumseind 21 5611EN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07</meta:user-defined>
    <meta:user-defined meta:name="OVERHEIDop.GmbID/DC.identifier">gmb-2023-353407</meta:user-defined>
    <meta:user-defined meta:name="OVERHEIDop.versieInformatie"/>
  </office:meta>
</office:document-meta>
</file>