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zijgevel aan een woning aan Carel Fabritiuslaan 12 2343S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arel Fabritiuslaan 12, 2343SG Oegstgeest - uitbouwen van een zijgevel aan een woning (08-08-2023/ Z/23/17136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39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368</meta:user-defined>
    <meta:user-defined meta:name="DCTERMS.abstract">het uitbouwen van een zijgevel aan een woning</meta:user-defined>
    <dc:language>nl</dc:language>
    <meta:user-defined meta:name="OVERHEIDop.locatietype/OVERHEIDop.gebiedsmarkering">Punt</meta:user-defined>
    <meta:user-defined meta:name="DC.title">Toestemming voor het uitbouwen van een zijgevel aan een woning aan Carel Fabritiuslaan 12 2343SG Oegstgeest</meta:user-defined>
    <meta:user-defined meta:name="DCTERMS.W3CDTF/DCTERMS.available">2023-08-16</meta:user-defined>
    <meta:user-defined meta:name="DCTERMS.W3CDTF/OVERHEIDop.jaargang">2023</meta:user-defined>
    <meta:user-defined meta:name="OVERHEIDop.externeBijlage">OEGSTGEEST_202308_GFO_ZAKEN_800310_Carel Fabrit...|exb-2023-39117</meta:user-defined>
    <meta:user-defined meta:name="OVERHEIDop.publicationIssue">353391</meta:user-defined>
    <meta:user-defined meta:name="OVERHEIDop.GmbID/DC.identifier">gmb-2023-353391</meta:user-defined>
    <meta:user-defined meta:name="OVERHEIDop.versieInformatie"/>
  </office:meta>
</office:document-meta>
</file>