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441187 - Vissersstraat 5 en 5a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vangen en isoleren van het dak met handhaven bestaand dakbeschot</text:p>
            <text:p text:style-name="common-al">Locatie : Vissersstraat 5 en 5a Kekerdom</text:p>
            <text:p text:style-name="common-al">Datum besluit : 24 januari 2023</text:p>
            <text:p text:style-name="common-al">Datum verzending : 24 januari 2023</text:p>
            <text:p text:style-name="common-al">Zaaknummer ODRN: W.Z22.10934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33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Berg en Dal – verleende omgevingsvergunning - OLO 7441187 - Vissersstraat 5 en 5a Kekerdom.</meta:user-defined>
    <meta:user-defined meta:name="DCTERMS.W3CDTF/DCTERMS.available">2023-01-26</meta:user-defined>
    <meta:user-defined meta:name="DCTERMS.W3CDTF/OVERHEIDop.jaargang">2023</meta:user-defined>
    <meta:user-defined meta:name="OVERHEIDop.publicationIssue">35339</meta:user-defined>
    <meta:user-defined meta:name="OVERHEIDop.GmbID/DC.identifier">gmb-2023-35339</meta:user-defined>
    <meta:user-defined meta:name="OVERHEIDop.versieInformatie"/>
  </office:meta>
</office:document-meta>
</file>