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 Café Thomas B.V. ; wijziging Alcoholwet terras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12/2030-DHV-80768-002 </text:p>
            <text:p text:style-name="common-al"> Omschrijving: horecabedrijf  Café Thomas B.V. ; wijziging Alcoholwet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8-08-2023 </text:p>
            <text:p text:style-name="common-al"> Heeft u direct belang bij deze beslissing? Dan kunt u binnen zes weken, na 0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38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/2030-DHV-80768-002</meta:user-defined>
    <meta:user-defined meta:name="DCTERMS.abstract">horecabedrijf  Café Thomas B.V. ; wijziging Alcoholwet terras</meta:user-defined>
    <dc:language>nl</dc:language>
    <meta:user-defined meta:name="OVERHEIDop.locatietype/OVERHEIDop.gebiedsmarkering">Punt</meta:user-defined>
    <meta:user-defined meta:name="DC.title">Besluit: horecabedrijf  Café Thomas B.V. ; wijziging Alcoholwet terras, Stratumseind 23 5611EN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81</meta:user-defined>
    <meta:user-defined meta:name="OVERHEIDop.GmbID/DC.identifier">gmb-2023-353381</meta:user-defined>
    <meta:user-defined meta:name="OVERHEIDop.versieInformatie"/>
  </office:meta>
</office:document-meta>
</file>