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Hilvarenbeek geeft hierbij kennis van haar voornemen om een koopovereenkomst te sluiten voor het perceel kadastraal bekend Hilvarenbeek P 3106 ged.. Het betreft een viertal bouwvlakken in het plangebied Gelderakkers 2 te Hilvarenbeek, ter grootte van totaal ca. 5659 m2, waarop de bouw van maximaal 22 woningen wordt beoogd.</text:p>
            <text:p text:style-name="al"/>
            <text:p text:style-name="al">Voor het plangebied Gelderakkers 2 is een bestemmingsplan vastgesteld. De gemeente voert de grondexploitatie om tot ontwikkeling van dat gebied over te gaan.</text:p>
            <text:p text:style-name="al"/>
            <text:p text:style-name="al">De gemeente Hilvarenbeek meent om de navolgende redenen dat de 1 op 1 verkoop aan de projectontwikkelaar Hendriks Coppelmans mogelijk is:</text:p>
            <text:p text:style-name="al"/>
            <text:p text:style-name="al">-Reeds in 2014 sloot de gemeente met ontwikkelaar Hendriks Projectontwikkeling een bouwclaim overeenkomst op grond waarvan zij enerzijds voor de planuitvoering van Gelderakkers benodigde gronden aan de gemeente verkocht en anderzijds een bouwrecht voor totaal 18 woningen ontving. Deze bouwclaim vormt reeds een rechtvaardiging voor toepassing van de uitzonderingsregel (voor in elk geval een deel van het bouwplan) op de toepassing van een mededingingsprocedure.</text:p>
            <text:p text:style-name="al">-Hendriks Projectontwikkeling heeft zijn rechten overgedragen aan ontwikkelaar Hendriks Coppelmans.</text:p>
            <text:p text:style-name="al">-Alle te realiseren woningen bevinden zich aan één stedenbouwkundige as in het plangebied. Omwille van integraliteit van de ontwikkeling, in uitstraling en uitvoering, kiest de gemeente er voor de realisatie onder te brengen bij 1 partij, hetgeen eveneens een rechtvaardiging oplevert voor de toepassing van de uitzondering op een mededingingsprocedure. </text:p>
            <text:p text:style-name="al">- De grond wordt verkocht tegen het door de gemeenteraad voor het jaar 2023 vastgestelde gronduitgiftetarief voor Vrije sector woningen.</text:p>
            <text:p text:style-name="al">-Hendriks Coppelmans reeds een bouwplan heeft uitgewerkt en dat voortvarend wil realiseren. </text:p>
            <text:p text:style-name="al">- De toewijzing van de te realiseren woningen vindt plaats volgens het gemeentelijk uitgiftebeleid dat is vertaald in de ‘Toewijzingsverordening bouwgrond voor woningen gemeente Hilvarenbeek 2014’. </text:p>
            <text:p text:style-name="al"/>
            <text:p text:style-name="al">Gelet op het vorenstaande biedt de gemeente voor de verkoop van bovengenoemde perceel daarom geen mededingingsruimte door middel van een selectieprocedure. De gemeente zal na een wachttijd van 20 dagen na de datum van deze publicatie uitvoering geven aan haar voornemen tot het aangaan van een koopovereenkomst. Deze termijn geldt als een vervaltermijn. Als u vragen of opmerkingen heeft, kunt u onder verwijzing naar ‘perceel Gelderakkers 2’ een e-mail zenden aan <text:a xlink:href="mailto:gemeente@hilvarenbeek.nl" xlink:type="simple">gemeente@hilvarenbeek.nl</text:a>.</text:p>
            <text:p text:style-name="al"/>
            <text:p text:style-name="al">
            <text:span text:style-name="nadrukvet">Kort geding</text:span>
          </text:p>
            <text:p text:style-name="al">Bent u het niet eens met de deze (voorgenomen) verkoop, dan dient u binnen 20 dagen na dagtekening van deze publicatie een kort geding aanhangig te maken bij de rechtbank Zeeland-West-Brabant te Bred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337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7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7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3-08-10</meta:user-defined>
    <meta:user-defined meta:name="DCTERMS.W3CDTF/OVERHEIDop.jaargang">2023</meta:user-defined>
    <meta:user-defined meta:name="OVERHEIDop.publicationIssue">353378</meta:user-defined>
    <meta:user-defined meta:name="OVERHEIDop.GmbID/DC.identifier">gmb-2023-353378</meta:user-defined>
    <meta:user-defined meta:name="OVERHEIDop.versieInformatie"/>
  </office:meta>
</office:document-meta>
</file>