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uitbreiden van de woning d.m.v. het plaatsen van een dakkapel, Margaretha van Borsselenlaan 33, 1181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Z2023-00001635</text:span>
          </text:p>
            <text:p text:style-name="common-al"/>
            <text:p text:style-name="common-al">Per abuis is er een verkeerd huisnummer vermeld in de publicatie. Het adres waar het om gaat is: Margaretha van Borsselenlaan 33, 1181CX Amstelve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8 augustus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37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7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0001635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uitbreiden van de woning d.m.v. het plaatsen van een dakkapel, Margaretha van Borsselenlaan 33, 1181CX Amstelve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53372</meta:user-defined>
    <meta:user-defined meta:name="OVERHEIDop.GmbID/DC.identifier">gmb-2023-353372</meta:user-defined>
    <meta:user-defined meta:name="OVERHEIDop.versieInformatie"/>
  </office:meta>
</office:document-meta>
</file>