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2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3 een aanvraag ontvangen voor het versterken van een boerderij op de locatie Oldenzijlsterweg 2 in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37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2</meta:user-defined>
    <meta:user-defined meta:name="DCTERMS.abstract">het versterken van een boerderij, Oldenzijlsterweg 2 in Oldenzijl (8 augustus 2023)</meta:user-defined>
    <dc:language>nl</dc:language>
    <meta:user-defined meta:name="OVERHEIDop.locatietype/OVERHEIDop.gebiedsmarkering">Punt</meta:user-defined>
    <meta:user-defined meta:name="DC.title">Ontvangst aanvraag omgevingsvergunning, Oldenzijlsterweg 2 in Oldenzij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70</meta:user-defined>
    <meta:user-defined meta:name="OVERHEIDop.GmbID/DC.identifier">gmb-2023-353370</meta:user-defined>
    <meta:user-defined meta:name="OVERHEIDop.versieInformatie"/>
  </office:meta>
</office:document-meta>
</file>