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gestelde maatwerkvoorschriften voor het aspect geluid voor Krabbendam with Passion for Food aan Binnendijk 2 te Helmo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lmond maken bekend dat zij hebben besloten om op basis van het Activiteitenbesluit maatwerkvoorschriften vast te stellen voor:</text:p>
            <text:p text:style-name="common-al">
            <text:span text:style-name="nadrukvet">Krabbendam with Passion for Food, </text:span>
            <text:span text:style-name="nadrukvet">Binnendijk 2</text:span> in Helmond.</text:p>
            <text:p text:style-name="common-al">Het betreft maatwerkvoorschriften voor het aspect geluid. Het besluit is verzonden op 20 januari 2023.</text:p>
            <text:p text:style-name="common-al">
            <text:span text:style-name="nadrukvet">Bezwaar maken</text:span>
          </text:p>
            <text:p text:style-name="common-al">Binnen zes weken na de verzenddatum van het besluit kan door belanghebbenden bezwaar worden ingediend. Een bezwaarschrift moet worden gezonden aan burgemeester en wethouders van Helmond, t.a.v. Omgevingsdienst Zuidoost-Brabant, postbus 950, 5700 AZ Helmond. Men kan een bezwaarschrift ook digitaal indienen. Kijk hiervoor op <text:a xlink:href="http://www.helmond.nl" xlink:type="simple"><text:span text:style-name="nadrukondlijn">www.helmond.nl</text:span></text:a>, of neem contact op met het Klant Contact Centrum via tel. 14 0492.</text:p>
            <text:p text:style-name="common-al">
            <text:span text:style-name="nadrukvet">Voorlopige voorziening</text:span>
          </text:p>
            <text:p text:style-name="last-al">Het besluit treedt in werking met ingang van de dag na verzending van het besluit, tenzij gedurende genoemde termijn bezwaar is ingediend én een verzoek om voorlopige voorziening is gedaan. Het besluit treedt dan niet in werking voordat op het verzoek om voorlopige voorziening is beslist. Een verzoek om een voorlopige voorziening moet worden gericht aan de Voorzieningenrechter van de Rechtbank Oost-Brabant, sector Bestuursrecht, postbus 90125, 5200 MA ’s-Hertogenbosch.</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mond</text:p>
            </table:table-cell>
            <table:table-cell office:value-type="string" table:style-name="header.C">
              <text:p text:style-name="headerright"><text:span text:style-name="nr">Nr. 35337</text:span><text:line-break/><text:date style:data-style-name="dag" text:fixed="true" text:date-value="2023-01-26"/><text:line-break/><text:date style:data-style-name="jaar" text:fixed="true" text:date-value="2023-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337</text:span><text:date style:data-style-name="nicedate" text:fixed="true" text:date-value="2023-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337</text:span><text:date style:data-style-name="nicedate" text:fixed="true" text:date-value="2023-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Gemeente/DC.creator">Helmond</meta:user-defined>
    <meta:user-defined meta:name="OVERHEID.Informatietype/DC.type">officiële publicatie</meta:user-defined>
    <meta:user-defined meta:name="OVERHEID.Gemeente/DCTERMS.publisher">Helmond</meta:user-defined>
    <meta:user-defined meta:name="OVERHEID.Gemeente/OVERHEID.authority">Helmond</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astgestelde maatwerkvoorschriften voor het aspect geluid voor Krabbendam with Passion for Food aan Binnendijk 2 te Helmond</meta:user-defined>
    <meta:user-defined meta:name="DCTERMS.W3CDTF/DCTERMS.available">2023-01-26</meta:user-defined>
    <meta:user-defined meta:name="DCTERMS.W3CDTF/OVERHEIDop.jaargang">2023</meta:user-defined>
    <meta:user-defined meta:name="OVERHEIDop.publicationIssue">35337</meta:user-defined>
    <meta:user-defined meta:name="OVERHEIDop.GmbID/DC.identifier">gmb-2023-35337</meta:user-defined>
    <meta:user-defined meta:name="OVERHEIDop.versieInformatie"/>
  </office:meta>
</office:document-meta>
</file>