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2 bruggen in het plan Akkerranden te Molendijk 60, 3227 CD Oudenhoorn, Korenbloem 75, 3227 BB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bruggen in het plan Akkerranden aan Molendijk 60, 3227 CD Oudenhoorn, Korenbloem 75, 3227 BB Oudenhoorn</text:span>
          </text:p>
            <text:p text:style-name="common-al">De gemeente Voorne aan Zee heeft een omgevingsvergunning verleend. De gemeente geeft hiermee toestemming voor het plaatsen van 2 bruggen in het plan Akkerranden aan Molendijk 60, 3227 CD Oudenhoorn, Korenbloem 75, 3227 BB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september 2023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336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6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6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31002023</meta:user-defined>
    <meta:user-defined meta:name="DCTERMS.abstract">Projectomschrijving: Het aanbrengen van twee bruggen ter plaatse van woningbouwlocatie Akkerranden te Oudenhoorn., Toelichting: -</meta:user-defined>
    <dc:language>nl</dc:language>
    <meta:user-defined meta:name="OVERHEIDop.locatietype/OVERHEIDop.gebiedsmarkering">Punt</meta:user-defined>
    <meta:user-defined meta:name="OVERHEIDop.locatietype/OVERHEIDop.gebiedsmarkering">Punt</meta:user-defined>
    <meta:user-defined meta:name="DC.title">Reguliere procedure - definitief besluit omgevingsvergunning voor het plaatsen van 2 bruggen in het plan Akkerranden te Molendijk 60, 3227 CD Oudenhoorn, Korenbloem 75, 3227 BB Oudenhoorn</meta:user-defined>
    <meta:user-defined meta:name="DCTERMS.W3CDTF/DCTERMS.available">2023-08-10</meta:user-defined>
    <meta:user-defined meta:name="DCTERMS.W3CDTF/OVERHEIDop.jaargang">2023</meta:user-defined>
    <meta:user-defined meta:name="OVERHEIDop.publicationIssue">353368</meta:user-defined>
    <meta:user-defined meta:name="OVERHEIDop.GmbID/DC.identifier">gmb-2023-353368</meta:user-defined>
    <meta:user-defined meta:name="OVERHEIDop.versieInformatie"/>
  </office:meta>
</office:document-meta>
</file>