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35, 4726SB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35, 4726SB Heerle</text:p>
            <text:p text:style-name="common-al">
            <text:span text:style-name="nadrukvet">Omschrijving :</text:span>Het vestigen van een rioolreinigingsbedrijf</text:p>
            <text:p text:style-name="common-al">
            <text:span text:style-name="nadrukvet">Registratienummer :</text:span>2023-002694</text:p>
            <text:p text:style-name="common-al">
            <text:span text:style-name="nadrukvet">Datum aanvraag :</text:span>3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336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stigen van een rioolreinigingsbedrijf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35, 4726SB Heerl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365</meta:user-defined>
    <meta:user-defined meta:name="OVERHEIDop.GmbID/DC.identifier">gmb-2023-353365</meta:user-defined>
    <meta:user-defined meta:name="OVERHEIDop.versieInformatie"/>
  </office:meta>
</office:document-meta>
</file>