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een aanvraag ontvangen voor een Omgevingsvergunning voor het oprichten van een vrijstaande woning op locatie Beekjuffer tegenover 58 (kavel 80) in Hengelo. De aanvraag is geregistreerd onder zaaknummer Z2023-000013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335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5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5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21</meta:user-defined>
    <meta:user-defined meta:name="DCTERMS.abstract">Betreft: Aanvraag op locatie Beekjuffer tegenover 58 (kavel 8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15</meta:user-defined>
    <meta:user-defined meta:name="DCTERMS.W3CDTF/OVERHEIDop.jaargang">2023</meta:user-defined>
    <meta:user-defined meta:name="OVERHEIDop.publicationIssue">353359</meta:user-defined>
    <meta:user-defined meta:name="OVERHEIDop.GmbID/DC.identifier">gmb-2023-353359</meta:user-defined>
    <meta:user-defined meta:name="OVERHEIDop.versieInformatie"/>
  </office:meta>
</office:document-meta>
</file>