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van een defectvoertuig met kenteken BI983FA aan Huiderlaan ter hoogte van kruising Plantage te Bev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aan de Huiderlaan ter hoogte van kruising Plantage, een defectvoertuig met kenteken BI983FA op de weg is geplaatst. Dit is in strijd met het bepaalde in artikel 5.4. van de Algemene Plaatselijke Verordening. De eigenaar van het defectvoertuig kan niet worden achterhaald. Gelet op bovengenoemd artikel roepen wij de eigenaar of houder van het defectvoertuig op deze binnen zeven dagen na publicatie van deze bekendmaking te verwijderen. Indien het defectvoertuig niet binnen de door onze gestelde termijn is verwijderd zullen wij op de grond van artikel 125 Gemeentewet juncto artikel 5.21 e.v. van de Algemene wet bestuursrecht overgaan tot de uitoefening van bestuursdwang. Dit houdt in dat de gemeente het defect voertuig zal verwijderen.</text:p>
            <text:p text:style-name="common-al">
            <text:span text:style-name="nadrukvet">Abonneren op bekendmakingen</text:span>
          </text:p>
            <text:p text:style-name="common-al">
            <text:span text:style-name="nadrukcur">Op </text:span>
            <text:a xlink:href="http://www.beverwijk.nl/bekendmakingen" xlink:type="simple">
              <text:span text:style-name="nadrukondlijn">www.beverwijk.nl/bekendmakingen</text:span>
            </text:a>
            <text:span text:style-name="nadrukcur"> kunt u zich abonneren op alle bekendmakingen in uw (postcode)gebied. U ontvangt dan automatisch die bekendmakingen (ook van andere overheden) die betrekking hebben op uw buurt in uw eigen mailbox.</text:span>
          </text:p>
            <text:p text:style-name="common-al">Beverwijk, 3 augustus  2023 </text:p>
            <text:p text:style-name="common-al">De burgemeester voornoemd,</text:p>
            <text:p text:style-name="last-al">M.E. Sm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5335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5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5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Beverwijk</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ing van een defectvoertuig met kenteken BI983FA aan Huiderlaan ter hoogte van kruising Plantage te Beverwijk</meta:user-defined>
    <meta:user-defined meta:name="DCTERMS.W3CDTF/DCTERMS.available">2023-08-10</meta:user-defined>
    <meta:user-defined meta:name="DCTERMS.W3CDTF/OVERHEIDop.jaargang">2023</meta:user-defined>
    <meta:user-defined meta:name="OVERHEIDop.publicationIssue">353352</meta:user-defined>
    <meta:user-defined meta:name="OVERHEIDop.GmbID/DC.identifier">gmb-2023-353352</meta:user-defined>
    <meta:user-defined meta:name="OVERHEIDop.versieInformatie"/>
  </office:meta>
</office:document-meta>
</file>