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008 Lange Nieuwstraat 172 te Tilburg, aanbrengen van universiteitslogo, 8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008 - I - Lange Nieuwstraat 1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35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5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5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008 Lange Nieuwstraat 172 te Tilburg, aanbrengen van universiteitslogo, 8 augustus 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51</meta:user-defined>
    <meta:user-defined meta:name="OVERHEIDop.GmbID/DC.identifier">gmb-2023-353351</meta:user-defined>
    <meta:user-defined meta:name="OVERHEIDop.versieInformatie"/>
  </office:meta>
</office:document-meta>
</file>