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tijdelijke units ten behoeve van kinderopvang met instandhoudingstermijn van 10 jaren, tijdelijk strijdig gebruik agrarische bestemming, afwijkende dakhelling van units, afgraven van grond dieper dan 50 cm en aanbrengen verharding meer dan 50 vierkante meter + brandveilig gebruik van units, Lierderholthuisweg 61a 8055PK Laag Zu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besluit:</text:span> 08-08-2023</text:p>
            <text:p text:style-name="common-al">
            <text:span text:style-name="nadrukvet">Datum publicatie:</text:span>
            <text:span text:style-name="nadrukcur"> 16-8-2023</text:span>
          </text:p>
            <text:p text:style-name="common-al">
            <text:span text:style-name="nadrukvet">Locatie:</text:span> Lierderholthuisweg 61a 8055PK Laag Zuthem</text:p>
            <text:p text:style-name="common-al">
            <text:span text:style-name="nadrukvet">Zaakomschrijving:</text:span> het plaatsen van tijdelijke units ten behoeve van kinderopvang met instandhoudingstermijn van 10 jaren, tijdelijk strijdig gebruik agrarische bestemming, afwijkende dakhelling van units, afgraven van grond dieper dan 50 cm en aanbrengen verharding meer dan 50 vierkante meter+ brandveilig gebruik van units</text:p>
            <text:p text:style-name="common-al">
            <text:span text:style-name="nadrukvet">Zaaknummer:</text:span> 0177ESUITE89242023</text:p>
            <text:p text:style-name="common-al">
            <text:span text:style-name="nadrukvet">Activiteiten:</text:span> bouwen van een bouwwerk [art. 2.1.1.a], gebruiken van een bouwwerk met het oog op brandveiligheid [art. 2.1.1.d], Handelen in strijd met regels ruimtelijke ordening [art. 2.1.1.c], uitvoeren van een werk [art. 2.1.1.b]</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Waar gaat het precies om?</text:span>
          </text:p>
            <text:p text:style-name="common-al">Het gaat om een omgevingsvergunning voor het het plaatsen van tijdelijke units ten behoeve van kinderopvang met instandhoudingstermijn van 10 jaren, tijdelijk strijdig gebruik agrarische bestemming, afwijkende dakhelling van units, afgraven van grond dieper dan 50 cm en aanbrengen verharding meer dan 50 vierkante meter+ brandveilig gebruik van units</text:p>
            <text:p text:style-name="common-al">
            <text:span text:style-name="nadrukvet">Het besluit en de bijlagen bekijken?</text:span>
          </text:p>
            <text:p text:style-name="common-al">Dit kan vanaf de datum van deze publicatie tot zes weken daarna. U kunt de documenten op de volgende manieren bekijken:</text:p>
            <text:p text:style-name="common-al">- Digitaal via <text:a xlink:href="https://mijnpublicaties.nl" xlink:type="simple">https://mijnpublicaties.nl</text:a></text:p>
            <text:p text:style-name="common-al">- Aan de balie, maak hiervoor een afspraak. Dit doet u via <text:a xlink:href="https://www.raalte.nl/afspraak-maken" xlink:type="simple">https://www.raalte.nl/afspraak-maken</text:a> of <text:a xlink:href="omgevingsloket@odijsselland.nl" xlink:type="simple">omgevingsloket@odijsselland.nl</text:a> of bel naar 0572 34 77 99.</text:p>
            <text:p text:style-name="common-al">
            <text:span text:style-name="nadrukvet">Bent u het niet eens met dit besluit?</text:span>
          </text:p>
            <text:p text:style-name="common-al">Dan kunt u beroep indienen. Dit kan tot zes weken na de dag waarop dit besluit is gepubliceerd. Het beroepschrift moet gemotiveerd zijn en stuurt u naar de rechtbank Overijssel, Postbus 10067, 8000 GB Zwolle.</text:p>
            <text:p text:style-name="common-al">
            <text:span text:style-name="nadrukvet">Wanneer u beroep indient mag het besluit toch uitgevoerd worden. Wilt u dit tegenhouden?</text:span>
          </text:p>
            <text:p text:style-name="common-al">Vraag dan om een voorlopige voorziening bij de voorzieningenrechter. Stuur uw verzoek naar rechtbank Overijssel, Postbus 10067, 8000 GB Zwolle. Of doe uw verzoek digitaal (met DigiD) via <text:a xlink:href="http://www.rechtspraak.nl/Organisatie-en-contact/Rechtsgebieden/Bestuursrecht" xlink:type="simple">www.rechtspraak.nl/Organisatie-en-contact/Rechtsgebieden/Bestuursrecht</text:a>. Voor zowel de behandeling van uw beroep als een verzoek om voorlopige voorziening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mail naar <text:a xlink:href="omgevingsloket@raalte.nl" xlink:type="simple">omgevingsloket@raalte.nl</text:a>. Wilt u hierbij het zaaknummer 0177ESUITE8924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5334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4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4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0177ESUITE89242023</meta:user-defined>
    <meta:user-defined meta:name="DCTERMS.abstract">het plaatsen van tijdelijke units ten behoeve van kinderopvang met instandhoudingstermijn van 10 jaren + brandveilig gebruik van units</meta:user-defined>
    <dc:language>nl</dc:language>
    <meta:user-defined meta:name="OVERHEIDop.locatietype/OVERHEIDop.gebiedsmarkering">Punt</meta:user-defined>
    <meta:user-defined meta:name="DC.title">Verleende omgevingsvergunning, het plaatsen van tijdelijke units ten behoeve van kinderopvang met instandhoudingstermijn van 10 jaren, tijdelijk strijdig gebruik agrarische bestemming, afwijkende dakhelling van units, afgraven van grond dieper dan 50 cm en aanbrengen verharding meer dan 50 vierkante meter + brandveilig gebruik van units, Lierderholthuisweg 61a 8055PK Laag Zuthem</meta:user-defined>
    <meta:user-defined meta:name="DCTERMS.W3CDTF/DCTERMS.available">2023-08-16</meta:user-defined>
    <meta:user-defined meta:name="DCTERMS.W3CDTF/OVERHEIDop.jaargang">2023</meta:user-defined>
    <meta:user-defined meta:name="OVERHEIDop.publicationIssue">353349</meta:user-defined>
    <meta:user-defined meta:name="OVERHEIDop.GmbID/DC.identifier">gmb-2023-353349</meta:user-defined>
    <meta:user-defined meta:name="OVERHEIDop.versieInformatie"/>
  </office:meta>
</office:document-meta>
</file>