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Flevostraat 1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1 juli tot en met 7 augustus 2023 de volgende omgevingsvergunning hebben verleend:</text:p>
            <text:p text:style-name="common-al">Voor : het uitbreiden van de woning</text:p>
            <text:p text:style-name="common-al">Locatie  : Flevostraat 16, 8321 HJ Urk</text:p>
            <text:p text:style-name="common-al">Datum verzending : 1 augustus 2023</text:p>
            <text:p text:style-name="common-al">De beschikking en de bijbehorende stukken liggen met ingang van 11 augustus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334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4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4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woning aan Flevostraat 16 te Ur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346</meta:user-defined>
    <meta:user-defined meta:name="OVERHEIDop.GmbID/DC.identifier">gmb-2023-353346</meta:user-defined>
    <meta:user-defined meta:name="OVERHEIDop.versieInformatie"/>
  </office:meta>
</office:document-meta>
</file>