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24 juli 2023 tot en met 11 augustus 2023 ter hoogte van Spaarnestraat 1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D-103150 / Z-23-183606 ter hoogte van Spaarnestraat 1B te Beverwijk, </text:span>
                </text:span>
                <text:span text:style-name="nadrukcur">BGOG-ontheffing voor het plaatsen van een container van 24 juli 2023 tot en met 11 augustus 2023, afgegeven op 3 augustus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•</text:number>
                <text:p text:style-name="al">de datum van het bezwaarschrift;</text:p>
              </text:list-item>
              <text:list-item text:style-override="id1-3-2-1-1-4-2">
                <text:number>•</text:number>
                <text:p text:style-name="al">uw naam en adres;</text:p>
              </text:list-item>
              <text:list-item text:style-override="id1-3-2-1-1-4-3">
                <text:number>•</text:number>
                <text:p text:style-name="al">tegen welk besluit u bezwaar maakt; </text:p>
              </text:list-item>
              <text:list-item text:style-override="id1-3-2-1-1-4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4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150 / Z-23-183606 </meta:user-defined>
    <dc:language>nl</dc:language>
    <meta:user-defined meta:name="OVERHEIDop.locatietype/OVERHEIDop.gebiedsmarkering">Adres</meta:user-defined>
    <meta:user-defined meta:name="DC.title">Ontheffing voor het plaatsen van een container van 24 juli 2023 tot en met 11 augustus 2023 ter hoogte van Spaarnestraat 1B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42</meta:user-defined>
    <meta:user-defined meta:name="OVERHEIDop.GmbID/DC.identifier">gmb-2023-353342</meta:user-defined>
    <meta:user-defined meta:name="OVERHEIDop.versieInformatie"/>
  </office:meta>
</office:document-meta>
</file>