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een woonzorggebouw aan St Jorisstraat 1 5688AS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randveilig gebruiken van een woonzorggebouw aan St Jorisstraat 1 5688AS Oirschot. Het kenmerk van de gemeente voor deze zaak is 08234566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08-2023. De behandeling van de aanvraag vindt plaats op basis van de uitgebreide procedure met een maximale termijn van zes maanden.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334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4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4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2345664</meta:user-defined>
    <meta:user-defined meta:name="DCTERMS.abstract">brandveilig gebruiken van een woonzorg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randveilig gebruiken van een woonzorggebouw aan St Jorisstraat 1 5688AS Oirschot</meta:user-defined>
    <meta:user-defined meta:name="DCTERMS.W3CDTF/DCTERMS.available">2023-08-10</meta:user-defined>
    <meta:user-defined meta:name="DCTERMS.W3CDTF/OVERHEIDop.jaargang">2023</meta:user-defined>
    <meta:user-defined meta:name="OVERHEIDop.publicationIssue">353341</meta:user-defined>
    <meta:user-defined meta:name="OVERHEIDop.GmbID/DC.identifier">gmb-2023-353341</meta:user-defined>
    <meta:user-defined meta:name="OVERHEIDop.versieInformatie"/>
  </office:meta>
</office:document-meta>
</file>