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tter 5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1 juli 2023 tot en met 7 augustus 2023 de volgende aanvraag voor een omgevingsvergunning, waarbij de reguliere / uitgebreide voorbereidingsprocedure van toepassing is, hebben ontvangen:</text:p>
            <text:p text:style-name="common-al">Voor : het plaatsen van een dakkapel </text:p>
            <text:p text:style-name="common-al">Locatie : Kotter 51, 8322 EK Urk</text:p>
            <text:p text:style-name="common-al">Datum ontvangst : 1 augustus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334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4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4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otter 51 te Ur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340</meta:user-defined>
    <meta:user-defined meta:name="OVERHEIDop.GmbID/DC.identifier">gmb-2023-353340</meta:user-defined>
    <meta:user-defined meta:name="OVERHEIDop.versieInformatie"/>
  </office:meta>
</office:document-meta>
</file>