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Meerjarenvergunning evenement Graduation Party-Nyenrode, Straatweg 25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rjarenvergunning is verleend voor 2023, 2024 en 2025 op grond van artikel 2:25 Algemene Plaatselijke Verordening voor het houden van het evenement Graduation Party op Nyenrode, Straatweg 25 in breukelen van 17:00 uur tot 03:00 uur.</text:p>
            <text:p text:style-name="common-al">Datum besluit: 4 augustus 2023</text:p>
            <text:p text:style-name="common-al">Zaaknummer: Z2023-00001269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3331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33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33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269</meta:user-defined>
    <meta:user-defined meta:name="DCTERMS.abstract">Betreft: Besluit op locatie Straatweg 25, 3621BG Breukelen</meta:user-defined>
    <dc:language>nl</dc:language>
    <meta:user-defined meta:name="OVERHEIDop.locatietype/OVERHEIDop.gebiedsmarkering">Punt</meta:user-defined>
    <meta:user-defined meta:name="DC.title">Gemeente Stichtse Vecht - Meerjarenvergunning evenement Graduation Party-Nyenrode, Straatweg 25 Breukel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331</meta:user-defined>
    <meta:user-defined meta:name="OVERHEIDop.GmbID/DC.identifier">gmb-2023-353331</meta:user-defined>
    <meta:user-defined meta:name="OVERHEIDop.versieInformatie"/>
  </office:meta>
</office:document-meta>
</file>