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alcoholvergunning voor Amsterdamsche Sportvereeniging V(olharding) R(.A.P.) A(mstels) h.o.d.n. V.R.A. - Nieuwe Kalfjeslaan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januari 2023, zaaknummer Z22-057735 </text:span>
          </text:p>
            <text:p text:style-name="common-al">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5 januari 2023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3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2-057735</meta:user-defined>
    <dc:language>nl</dc:language>
    <meta:user-defined meta:name="OVERHEIDop.locatietype/OVERHEIDop.gebiedsmarkering">Adres</meta:user-defined>
    <meta:user-defined meta:name="DC.title">Gemeente Amstelveen – buiten behandeling stelling aanvraag alcoholvergunning voor Amsterdamsche Sportvereeniging V(olharding) R(.A.P.) A(mstels) h.o.d.n. V.R.A. - Nieuwe Kalfjeslaan 21B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332</meta:user-defined>
    <meta:user-defined meta:name="OVERHEIDop.GmbID/DC.identifier">gmb-2023-35332</meta:user-defined>
    <meta:user-defined meta:name="OVERHEIDop.versieInformatie"/>
  </office:meta>
</office:document-meta>
</file>