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gen van 2 laagspanningskabels d.m.v. open ontgraving met gebruikmaking van een mantelbuis PE t.b.v. een huisaansluitingte op locatie Dorpsstraat 209, 2995X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leggen van 2 laagspanningskabels d.m.v. open ontgraving met gebruikmaking van een mantelbuis PE t.b.v. een huisaansluiting op locatie Dorpsstraat 209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9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augustus 2023 en neemt daarover waarschijnlijk 3 okto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33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Aanvraag op locatie Dorpsstraat 209, 2995XG Heerjansdam</meta:user-defined>
    <dc:language>nl</dc:language>
    <meta:user-defined meta:name="OVERHEIDop.locatietype/OVERHEIDop.gebiedsmarkering">Punt</meta:user-defined>
    <meta:user-defined meta:name="DC.title">Aanvraag vergunning voor het leggen van 2 laagspanningskabels d.m.v. open ontgraving met gebruikmaking van een mantelbuis PE t.b.v. een huisaansluitingte op locatie Dorpsstraat 209, 2995XG Heerjans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16</meta:user-defined>
    <meta:user-defined meta:name="OVERHEIDop.GmbID/DC.identifier">gmb-2023-353316</meta:user-defined>
    <meta:user-defined meta:name="OVERHEIDop.versieInformatie"/>
  </office:meta>
</office:document-meta>
</file>