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de dakkapellen aan de voorzijde van de woningen, Geestakker 10 en 1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de dakkapellen aan de voorzijde van de woningen</text:p>
            <text:p text:style-name="common-al">Locatie: Geestakker 10 en 12 Nuenen</text:p>
            <text:p text:style-name="common-al">Zaaknummer: 08201769122</text:p>
            <text:p text:style-name="common-al">Datum verleend: 08 augustus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331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1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1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769122</meta:user-defined>
    <meta:user-defined meta:name="DCTERMS.abstract">het wijzigen van de dakkapellen aan de voorzijde van de woningen</meta:user-defined>
    <dc:language>nl</dc:language>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wijzigen van de dakkapellen aan de voorzijde van de woningen, Geestakker 10 en 12 Nuenen:</meta:user-defined>
    <meta:user-defined meta:name="DCTERMS.W3CDTF/DCTERMS.available">2023-08-10</meta:user-defined>
    <meta:user-defined meta:name="DCTERMS.W3CDTF/OVERHEIDop.jaargang">2023</meta:user-defined>
    <meta:user-defined meta:name="OVERHEIDop.publicationIssue">353311</meta:user-defined>
    <meta:user-defined meta:name="OVERHEIDop.GmbID/DC.identifier">gmb-2023-353311</meta:user-defined>
    <meta:user-defined meta:name="OVERHEIDop.versieInformatie"/>
  </office:meta>
</office:document-meta>
</file>