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ijdelijke standplaatsvergunning de verkoop van oliebollen, appelflappen e.d., Oranje Nassauple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augustus 2023 </text:p>
            <text:p text:style-name="common-al">Periode: 1 november tot en met 31 december 2023 </text:p>
            <text:p text:style-name="common-al">Zaaknummer: Z05495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3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tijdelijke standplaatsvergunning de verkoop van oliebollen, appelflappen e.d., Oranje Nassauplein Eerbeek</meta:user-defined>
    <meta:user-defined meta:name="DCTERMS.W3CDTF/DCTERMS.available">2023-08-10</meta:user-defined>
    <meta:user-defined meta:name="DCTERMS.W3CDTF/OVERHEIDop.jaargang">2023</meta:user-defined>
    <meta:user-defined meta:name="OVERHEIDop.publicationIssue">353304</meta:user-defined>
    <meta:user-defined meta:name="OVERHEIDop.GmbID/DC.identifier">gmb-2023-353304</meta:user-defined>
    <meta:user-defined meta:name="OVERHEIDop.versieInformatie"/>
  </office:meta>
</office:document-meta>
</file>