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19 woningen aan Schouwenaarsstraat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142 Schouwenaarsstraat 1, </text:span>
                </text:span>
                <text:span text:style-name="nadrukcur">realiseren van 19 woningen, ontvangen op 4 augustus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 augustus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330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0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0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42 </meta:user-defined>
    <dc:language>nl</dc:language>
    <meta:user-defined meta:name="OVERHEIDop.locatietype/OVERHEIDop.gebiedsmarkering">Adres</meta:user-defined>
    <meta:user-defined meta:name="DC.title">Aanvraag vergunning voor het realiseren van 19 woningen aan Schouwenaarsstraat 1 te Beverwij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302</meta:user-defined>
    <meta:user-defined meta:name="OVERHEIDop.GmbID/DC.identifier">gmb-2023-353302</meta:user-defined>
    <meta:user-defined meta:name="OVERHEIDop.versieInformatie"/>
  </office:meta>
</office:document-meta>
</file>