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Amerikaanse eik in de gemeenteberm nabij Vijzelweg 12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Eext, gemeenteberm nabij Vijzelweg 12, vellen Amerikaanse eik (verzonden 18-01-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6 januar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33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Amerikaanse eik in de gemeenteberm nabij Vijzelweg 12 te Eext</meta:user-defined>
    <meta:user-defined meta:name="DCTERMS.W3CDTF/DCTERMS.available">2023-01-26</meta:user-defined>
    <meta:user-defined meta:name="DCTERMS.W3CDTF/OVERHEIDop.jaargang">2023</meta:user-defined>
    <meta:user-defined meta:name="OVERHEIDop.publicationIssue">35330</meta:user-defined>
    <meta:user-defined meta:name="OVERHEIDop.GmbID/DC.identifier">gmb-2023-35330</meta:user-defined>
    <meta:user-defined meta:name="OVERHEIDop.versieInformatie"/>
  </office:meta>
</office:document-meta>
</file>