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Centrumweg 1, 9865 BA Opende, Centrumweg 1 t/m 21 + 23 +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7-2023 heeft de gemeente Westerkwartier een melding ontvangen voor activiteiten waarvoor geen vergunningplicht geldt op de locatie Centrumweg 1 in Opende. De melding is geregistreerd onder zaaknummer 2023002432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53298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298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298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00243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Sloopmelding - Centrumweg 1, 9865 BA Opende, Centrumweg 1 t/m 21 + 23 + 25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298</meta:user-defined>
    <meta:user-defined meta:name="OVERHEIDop.GmbID/DC.identifier">gmb-2023-353298</meta:user-defined>
    <meta:user-defined meta:name="OVERHEIDop.versieInformatie"/>
  </office:meta>
</office:document-meta>
</file>