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665, Bonenburgerlaan 32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Bonenburgerlaan 32 in Heerde, het college verlengt de termijn om te beslissen over het gedeeltelijk wijzigen van een subbrandcompartiment en drie klepramen kozijn met 6 weken, verzonden op 7 augustus 2023 (zaaknummer R2023-0066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329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9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9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665</meta:user-defined>
    <meta:user-defined meta:name="DCTERMS.abstract">Betreft: Beschikking verlenging beslistermijn op locatie Bonenburgerlaan 32, 8181HG Heerde</meta:user-defined>
    <dc:language>nl</dc:language>
    <meta:user-defined meta:name="OVERHEIDop.locatietype/OVERHEIDop.gebiedsmarkering">Punt</meta:user-defined>
    <meta:user-defined meta:name="DC.title">Kennisgeving termijnverlenging R2023-00665, Bonenburgerlaan 32 in Heerde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293</meta:user-defined>
    <meta:user-defined meta:name="OVERHEIDop.GmbID/DC.identifier">gmb-2023-353293</meta:user-defined>
    <meta:user-defined meta:name="OVERHEIDop.versieInformatie"/>
  </office:meta>
</office:document-meta>
</file>