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eertje tussen Langehaarsweg en Hardenbergerweg in Langeveen, organiseren van een Beachparty op 9 september en 10 september 2023, ontvangen op 27-07-2023, zaaknummer TR-Z2023-00139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eertje tussen Langehaarsweg en Hardenbergerweg in Langeveen</text:p>
            <text:p text:style-name="common-al">
            <text:span text:style-name="nadrukvet">Wat:</text:span> organiseren van een Beachparty op 9 september en 10 september 2023</text:p>
            <text:p text:style-name="common-al">
            <text:span text:style-name="nadrukvet">Wanneer:</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328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8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8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396</meta:user-defined>
    <meta:user-defined meta:name="DCTERMS.abstract">organiseren van een Beachparty op 9 september en 10 september 2023</meta:user-defined>
    <dc:language>nl</dc:language>
    <meta:user-defined meta:name="OVERHEIDop.locatietype/OVERHEIDop.gebiedsmarkering">Punt</meta:user-defined>
    <meta:user-defined meta:name="DC.title">Gemeente Twenterand - Ingekomen aanvraag meertje tussen Langehaarsweg en Hardenbergerweg in Langeveen, organiseren van een Beachparty op 9 september en 10 september 2023, ontvangen op 27-07-2023, zaaknummer TR-Z2023-001396</meta:user-defined>
    <meta:user-defined meta:name="DCTERMS.W3CDTF/DCTERMS.available">2023-08-16</meta:user-defined>
    <meta:user-defined meta:name="DCTERMS.W3CDTF/OVERHEIDop.jaargang">2023</meta:user-defined>
    <meta:user-defined meta:name="OVERHEIDop.publicationIssue">353284</meta:user-defined>
    <meta:user-defined meta:name="OVERHEIDop.GmbID/DC.identifier">gmb-2023-353284</meta:user-defined>
    <meta:user-defined meta:name="OVERHEIDop.versieInformatie"/>
  </office:meta>
</office:document-meta>
</file>