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hoofdstraat 7 te Goes - Besluit op aanvraag omgevingsvergunning voor het wijzigen van de bestemming en verbouw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januari 2023 een omgevingsvergunning hebben <text:span text:style-name="nadrukvet">verleend</text:span> voor het wijzigen van de bestemming en verbouw van het pand op de locatie Ossenhoofdstraat 7 te Goes. Het besluit is geregistreerd onder nummer OMG-2022-0767 / Z22.129814.</text:p>
            <text:p text:style-name="common-al">
            <text:span text:style-name="nadrukvet">Procedure</text:span>
          </text:p>
            <text:p text:style-name="last-al">Tegen dit besluit kunnen belanghebbenden met ingang van 25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2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ssenhoofdstraat 7 te Goes - Besluit op aanvraag omgevingsvergunning voor het wijzigen van de bestemming en verbouw van het pand</meta:user-defined>
    <dc:language>nl</dc:language>
    <meta:user-defined meta:name="OVERHEIDop.locatietype/OVERHEIDop.gebiedsmarkering">Adres</meta:user-defined>
    <meta:user-defined meta:name="DC.title">Ossenhoofdstraat 7 te Goes - Besluit op aanvraag omgevingsvergunning voor het wijzigen van de bestemming en verbouw van het pand</meta:user-defined>
    <meta:user-defined meta:name="DCTERMS.W3CDTF/DCTERMS.available">2023-01-26</meta:user-defined>
    <meta:user-defined meta:name="DCTERMS.W3CDTF/OVERHEIDop.jaargang">2023</meta:user-defined>
    <meta:user-defined meta:name="OVERHEIDop.publicationIssue">35328</meta:user-defined>
    <meta:user-defined meta:name="OVERHEIDop.GmbID/DC.identifier">gmb-2023-35328</meta:user-defined>
    <meta:user-defined meta:name="OVERHEIDop.versieInformatie"/>
  </office:meta>
</office:document-meta>
</file>