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Zuiderzeestraatweg 248, 8096C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uiderzeestraatweg 248 in Oldebroek, voor het verwijderen van asbesthoudende materialen, ontvangen op 7 augustus 2023 (zaaknummer R2023-009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327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7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7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3-00905</meta:user-defined>
    <meta:user-defined meta:name="DCTERMS.abstract">Betreft: melding op locatie Zuiderzeestraatweg 248, 8096CJ Oldebroek</meta:user-defined>
    <dc:language>nl</dc:language>
    <meta:user-defined meta:name="OVERHEIDop.locatietype/OVERHEIDop.gebiedsmarkering">Punt</meta:user-defined>
    <meta:user-defined meta:name="DC.title">Kennisgeving sloopmelding Zuiderzeestraatweg 248, 8096CJ Oldebro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276</meta:user-defined>
    <meta:user-defined meta:name="OVERHEIDop.GmbID/DC.identifier">gmb-2023-353276</meta:user-defined>
    <meta:user-defined meta:name="OVERHEIDop.versieInformatie"/>
  </office:meta>
</office:document-meta>
</file>