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vrijstaande woning op de locatie nabij Voordersteeg 33, 7384AG Wilp - perceel 582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ugustus 2023</text:p>
            <text:p text:style-name="common-al">Kenmerk: Z2023-0000157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27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9</meta:user-defined>
    <meta:user-defined meta:name="DCTERMS.abstract">nabij Voordersteeg 33, 7384AG Wilp - perceel 582S Vo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bouwen van een vrijstaande woning op de locatie nabij Voordersteeg 33, 7384AG Wilp - perceel 582S Voors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74</meta:user-defined>
    <meta:user-defined meta:name="OVERHEIDop.GmbID/DC.identifier">gmb-2023-353274</meta:user-defined>
    <meta:user-defined meta:name="OVERHEIDop.versieInformatie"/>
  </office:meta>
</office:document-meta>
</file>