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Esp 2 en Bakelseweg 63 ter inzage</text:p>
      <text:section text:name="zakelijke-mededeling_id1-3-2" text:style-name="zakelijke-mededeling">
        <text:section text:name="zakelijke-mededeling-tekst_id1-3-2-1" text:style-name="zakelijke-mededeling-tekst">
          <text:section text:name="tekst_id1-3-2-1-1" text:style-name="tekst">
            <text:p text:style-name="common-al">Om de agrarische bedrijfsbestemming toekomstbestendig te maken wordt het bedrijf vergroot, op het perceel plaatselijk bekend als Esp 2 in Bakel, kadastraal bekend gemeente Bakel en Milheeze sectie U nummer 83. Op de locatie Bakelseweg 63, kadestraal bekend gemeente Gemert sectie G nummer 1492 worden alle agrarische bedrijfsactiviteiten beëindigd. Het college van burgemeester en wethouders is voornemens om op grond van artikel 3.6 lid 1 onder a Wet ruimtelijke ordening het wijzigingsplan ‘Esp 2 en Bakelseweg 63’ met ID- nummer NL.IMRO.1652.WPEsp2Bakelseweg63-VA01 gewijzigd vast te stellen. </text:p>
            <text:p text:style-name="common-al">
            <text:span text:style-name="nadrukvet">Het plan </text:span>
          </text:p>
            <text:p text:style-name="common-al">De eigenaar van het agrarisch bedrijf is voornemens het bedrijfsperceel aan de Esp 2 door te ontwikkelen tot een toekomstbestendig duurzaam agrarisch bedrijf. Om voldoende economisch perspectief te hebben voor de vleeskalverhouderij is modernisering en schaalvergroting noodzakelijk. Om de gewenste uitbreiding te kunnen realiseren wordt het bestaande bestemmingsvlak van vorm veranderd en vergroot tot 1,5 ha.</text:p>
            <text:p text:style-name="common-al">De beoogde ontwikkeling ziet ook toe op een sanering van de bedrijfslocatie aan de Bakelseweg 63. De aanwezige stallen en andere overtollige bebouwing wordt gesloopt en de bestemming wordt gewijzigd naar wonen.</text:p>
            <text:p text:style-name="common-al">
            <text:span text:style-name="nadrukvet">Stukken inzien </text:span>
          </text:p>
            <text:p text:style-name="common-al">Het wijzigingsplan is online in te zien op <text:a xlink:href="https://www.ruimtelijkeplannen.nl/landing" xlink:type="simple"><text:span text:style-name="nadrukondlijn">www.ruimtelijkeplannen.nl</text:span></text:a>. Kunt u de informatie niet vinden, bel ons dan voor telefonische ondersteuning. Als u het plan niet online kunt bekijken, dan kunt een afspraak maken om dit in het gemeentehuis in te zien. Het wijzigingsplan ligt met ingang van 16 augustus 2023 zes weken ter inzage. </text:p>
            <text:p text:style-name="common-al">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ondertekening_id1-3-2-2-1">
            <text:p><text:span text:style-name="functie">Gemert, 16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32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Esp2Bakelseweg6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Esp 2 en Bakelseweg 63 ter inzage</meta:user-defined>
    <meta:user-defined meta:name="DCTERMS.W3CDTF/DCTERMS.available">2023-08-16</meta:user-defined>
    <meta:user-defined meta:name="DCTERMS.W3CDTF/OVERHEIDop.jaargang">2023</meta:user-defined>
    <meta:user-defined meta:name="OVERHEIDop.publicationIssue">353273</meta:user-defined>
    <meta:user-defined meta:name="OVERHEIDop.GmbID/DC.identifier">gmb-2023-353273</meta:user-defined>
    <meta:user-defined meta:name="OVERHEIDop.versieInformatie"/>
  </office:meta>
</office:document-meta>
</file>