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Peperstraat 29, 7981 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gedeelte van winkelfunctie in een woonbestemming, ontvangstdatum 01-08-2023, zaaknummer  2023-0162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26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6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6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Peperstraat 29, 7981 AT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69</meta:user-defined>
    <meta:user-defined meta:name="OVERHEIDop.GmbID/DC.identifier">gmb-2023-353269</meta:user-defined>
    <meta:user-defined meta:name="OVERHEIDop.versieInformatie"/>
  </office:meta>
</office:document-meta>
</file>