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PERCEEL D4478 TO BERGENSHUIZENSESTRAAT 6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</text:p>
            <text:p text:style-name="common-al"/>
            <text:p text:style-name="common-al">-Perceel D4478 to Bergenshuizensestraat 6 Vught, plaatsen hekwerk volkstuincomplex Bergenshuzien, Z23 - 264908</text:p>
            <text:p text:style-name="common-al"/>
            <text:p text:style-name="common-al">De vergunning is verzonden 8 augustus 2023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3268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26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26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PERCEEL D4478 TO BERGENSHUIZENSESTRAAT 6 VUGHT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3268</meta:user-defined>
    <meta:user-defined meta:name="OVERHEIDop.GmbID/DC.identifier">gmb-2023-353268</meta:user-defined>
    <meta:user-defined meta:name="OVERHEIDop.versieInformatie"/>
  </office:meta>
</office:document-meta>
</file>