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van Helomaweg 12, 7971 PX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 uitrit, ontvangstdatum 01-08-2023, zaaknummer 2023-01627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5325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25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25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Havelte, van Helomaweg 12, 7971 PX,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259</meta:user-defined>
    <meta:user-defined meta:name="OVERHEIDop.GmbID/DC.identifier">gmb-2023-353259</meta:user-defined>
    <meta:user-defined meta:name="OVERHEIDop.versieInformatie"/>
  </office:meta>
</office:document-meta>
</file>