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op het financiële beheer en op de inrichting van de financiële organisatie (artikel 213 Gemeentewet) gemeente Westerveld 2023 </text:p>
      <text:section text:name="regeling_id1-3-2" text:style-name="regeling">
        <text:section text:name="aanhef_id1-3-2-1" text:style-name="aanhef">
          <text:section text:name="preambule_id1-3-2-1-1" text:style-name="preambule">
            <text:p text:style-name="al">Besluit van de raad van de gemeente Westerveld tot vaststelling van de Verordening controle op het financiële beheer en op de inrichting van de  financiële organisatie (artikel 213 Gemeentewet) van de gemeente Westerveld</text:p>
            <text:p text:style-name="al"/>
            <text:p text:style-name="al">De raad van de gemeente Westerveld</text:p>
            <text:p text:style-name="al">gelezen het voorstel van burgemeesters en wethouders van 23 mei 2023;</text:p>
            <text:p text:style-name="al">gelet op artikel 213, eerste lid, van de Gemeentewet ;</text:p>
            <text:p text:style-name="al">gelezen het advies van de auditcommissie besluit vast te stellen de volgende verordening:</text:p>
            <text:p text:style-name="al"/>
            <text:p text:style-name="al">Verordening controle financiële beheer en organisatie (artikel 213 Gemeentewet) van de gemeente Wester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text:p>
            <text:p text:style-name="al">Gemeentewet;  </text:p>
            <text:p text:style-name="al"> - accountantscontrole: controle van de in artikel 197 van de Gemeentewet bedoelde jaarrekening</text:p>
            <text:p text:style-name="al">door de accountant;  </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managementletter: verslag van de accountant gericht aan het bestuur met belangrijke bevindingen </text:p>
            <text:p text:style-name="al">en adviezen voor verbetering van de interne beheersing, de IT-omgeving en actuele </text:p>
            <text:p text:style-name="al">ontwikkelingen;</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aantal] jaar.</text:p>
            <text:p text:style-name="al">2. Burgemeester en wethouders bereiden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burgemeester en wethouders en afwijkende rapportagegrenzen;</text:p>
            <text:p text:style-name="al">b. de apart te controleren deelverantwoordingen en de daarbij toe te passen omvangsbases; en goedkeuringstoleranties en afwijkende rapporteringstoleranties;</text:p>
            <text:p text:style-name="al"> c. de inrichtingseisen voor het verslag van bevindingen;</text:p>
            <text:p text:style-name="al"> d. de aanvullende uit te voeren tussentijdse controles;</text:p>
            <text:p text:style-name="al">e. de frequentie en inrichtingseisen van de aanvullende tussentijdse rapportering, zoals de managementletter;</text:p>
            <text:p text:style-name="al">f. de posten van de jaarrekening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      </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een vertegenwoordiging uit) de raad en vertegenwoordigers van de gemeente. </text:p>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p text:style-name="al">1. Burgemeester en wethouders zijn verantwoordelijk voor de samenstelling van de jaarrekening, met de rechtmatigheidsverantwoording, conform de geldende wet- en regelgeving en overlegt deze aan de accountant voor accountantscontrole.</text:p>
            <text:p text:style-name="al">2. Burgemeester en wethouders dragen er zorg voor dat alle aan de jaarrekening ten grondslag liggende bescheiden voor de accountant ter inzage liggen en onbelemmerd toegankelijk zijn.</text:p>
            <text:p text:style-name="al">3. Bij de jaarrekening bevestigen burgemeester en wethouders schriftelijk aan de accountant, dat alle burgemeester en wethouders bekende informatie van belang voor de oordeelsvorming van de accountant is verstrekt.</text:p>
            <text:p text:style-name="al">4. Burgemeester en wethouders overleggen de gecontroleerde jaarrekening samen met de accountantsverklaring en het verslag van bevindingen voor uiterlijk 30 juni aan de raad.</text:p>
            <text:p text:style-name="al">5.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6. De accountant maakt voor de controle van de in de jaarrekening opgenomen rechtmatigheidsverantwoording door burgemeester en wethouders zo veel mogelijk gebruik van het namens burgemeester en wethouders uitgevoerde onafhankelijke onderzoek.</text:p>
            <text:p text:style-name="al">7.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Burgemeester en wethouders dragen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een voor dit doel door de raad ingestelde vertegenwoordiging) van de raad.</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 verordening gemeente Westerveld’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datum op of na datum inwerkingtreding Wet versterking decentrale rekenkamers, met dien verstande dat zij van toepassing is op de accountantscontrole van de jaarrekening en deelverantwoordingen van het verslagjaar 2023 en later.</text:p>
            <text:p text:style-name="al">2. Deze verordening wordt aangehaald als: Verordening controle financiële beheer en organisatie (artikel 213 Gemeentewet) gemeente Westerveld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23.</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NB Deze toelichting is ook geschreven met het oog op de (mogelijke) keuzes die in de Model Verordening controle financiële beheer en organisatie (artikel 213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p>
          <text:p text:style-name="al"/>
          <text:p text:style-name="al">Algemeen</text:p>
          <text:p text:style-name="al"/>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burgemeester en wethouders</text:p>
          <text:p text:style-name="al">en de accountant verschillende rechten en plichten. Zo moeten burgemeester en wethouders ervoor</text:p>
          <text:p text:style-name="al">zorgen dat de accountant alle informatie krijgt die hij nodig heeft om de controle uit te voeren. De</text:p>
          <text:p text:style-name="al">accountant, aan de andere kant, zorgt dat betrokkenen tijdig worden geïnformeerd over bevindingen.</text:p>
          <text:p text:style-name="al">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Artikelsgewijs </text:p>
          <text:p text:style-name="al">Enkel die bepalingen die verdere toelichting behoeven, worden hieronder nader toegelicht.</text:p>
          <text:p text:style-name="al"/>
          <text:p text:style-name="al">Artikel 1. Definities</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 </text:p>
          <text:p text:style-name="al"/>
          <text:p text:style-name="al">Artikel 2. Opdrachtverlening accountantscontrole</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Eerste lid</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Tweede lid</text:p>
          <text:p text:style-name="al">Het tweede lid dicht een uitvoerende rol toe aan burgemeester en wethouders. De raad heeft een</text:p>
          <text:p text:style-name="al">kaderstellende rol; hij stelt de selectiecriteria vast op basis waarvan de keuze voor de accountant</text:p>
          <text:p text:style-name="al">wordt bepaald. In de praktijk stellen burgemeester en wethouders het programma van eisen (in</text:p>
          <text:p text:style-name="al">concept) op, in samenwerking met de raad. Ook voeren burgemeester en wethouders de</text:p>
          <text:p text:style-name="al">aanbesteding uit. Na aanwijzing door de raad is het de burgemeester die de overeenkomst voor de</text:p>
          <text:p text:style-name="al">accountantscontrole met de accountant sluit. De burgemeester vertegenwoordigt de gemeente in en buiten rechte, zie artikel 171, eerste lid, van de Gemeentewet.</text:p>
          <text:p text:style-name="al"/>
          <text:p text:style-name="al">Derde lid, onder a</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1% van de omvangsbasis voor de fouten in de jaarrekening en</text:p>
          <text:p text:style-name="al">3% van de omvangsbasis voor de onzekerheden in de controle. De omvangsbasis is gelijk aan de</text:p>
          <text:p text:style-name="al">totale lasten van de gemeente. De raad kan deze percentages aanscherpen, dat wil zeggen op een</text:p>
          <text:p text:style-name="al">lager percentage dan 1% of 3% zetten. De accountant brengt hierover verslag uit in het verslag van</text:p>
          <text:p text:style-name="al">bevindingen.</text:p>
          <text:p text:style-name="al">De toleranties moeten al bij de aanbesteding van de accountantscontrole worden bepaald en</text:p>
          <text:p text:style-name="al">zodoende worden opgenomen in het programma van eisen. Een aanscherping van de eisen door de</text:p>
          <text:p text:style-name="al">raad zal in veel gevallen leiden tot een hogere prijsstelling door de accountant(s), vanwege de daarmee gepaard gaande werkzaamheden</text:p>
          <text:p text:style-name="al"/>
          <text:p text:style-name="al">De verantwoordingsgrens en eventuele afwijkende rapportagegrenzen door burgemeester en</text:p>
          <text:p text:style-name="al">wethouders worden geregeld in de [citeertitel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text:p>
          <text:p text:style-name="al">rapportagegrens vaststellen, waarboven burgemeester en wethouders afwijkingen die in de</text:p>
          <text:p text:style-name="al">rechtmatigheidsverantwoording zijn opgenomen moeten toelichten in de paragraaf bedrijfsvoering van</text:p>
          <text:p text:style-name="al">de jaarrekening.</text:p>
          <text:p text:style-name="al"/>
          <text:p text:style-name="al">Derde lid, onder b</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erde lid, onder c tot en met h</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p text:style-name="al">Vierde lid</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p text:style-name="al"/>
          <text:p text:style-name="al">Vijfde lid</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Artikel 3.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citeertitel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Tweede en derde lid</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p text:style-name="al">Artikel 4. Inrichting accountantscontrole</text:p>
          <text:p text:style-name="al"/>
          <text:p text:style-name="al">Eerste lid</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Tweede lid</text:p>
          <text:p text:style-name="al">Wel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Artikel 5. Informatieverstrekking door burgemeester en wethouders</text:p>
          <text:p text:style-name="al"/>
          <text:p text:style-name="al">Eerste lid</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Derde lid</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Vierde lid</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Vijfde lid</text:p>
          <text:p text:style-name="al">Het vijfde lid gaat in op de wijze waarop burgemeester en wethouders de [management- en] boardletter aanbieden aan de raad.]</text:p>
          <text:p text:style-name="al"/>
          <text:p text:style-name="al">Zesde lid</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Zevende en achtste lid</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Artikel 6. Toegang tot informatie door accountant</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Eerste lid</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Tweede lid</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Artikel 7.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Tweede lid</text:p>
          <text:p text:style-name="al">Het tweede lid regelt, dat daarvoor in aanmerking komende ambtenaren een rapportage krijgen van</text:p>
          <text:p text:style-name="al">de door de accountant uitgevoerde controles. Overigens kan dit ook gaan om een deelcontrole (een</text:p>
          <text:p text:style-name="al">gedeelte van de volledige controle). De in aanmerking komende ambtenaren zijn bijvoorbeeld de</text:p>
          <text:p text:style-name="al">ambtenaar van wie het geldelijk beheer, het vermogensbeheer, de administratie en de beheersdaden</text:p>
          <text:p text:style-name="al">zijn gecontroleerd, het hoofd van de dienst waar de ambtenaar werkzaam is, de (concern-)controller</text:p>
          <text:p text:style-name="al">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D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Vierde lid</text:p>
          <text:p text:style-name="al">De accountant licht zijn verslag van bevindingen aan de raad mondeling toe. [Dit kan ook in een raadscommissie plaatsvinden, bijvoorbeeld in de auditcommiss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25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5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5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emeente Westerveld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Westerveld 2023</meta:user-defined>
    <meta:user-defined meta:name="DCTERMS.W3CDTF/DCTERMS.available">2023-08-10</meta:user-defined>
    <meta:user-defined meta:name="DCTERMS.W3CDTF/OVERHEIDop.jaargang">2023</meta:user-defined>
    <meta:user-defined meta:name="OVERHEIDop.publicationIssue">353258</meta:user-defined>
    <meta:user-defined meta:name="OVERHEIDop.betreftRegeling">CVDR700107_1</meta:user-defined>
    <meta:user-defined meta:name="xs:date/OVERHEIDop.startdatum">2023-08-18</meta:user-defined>
    <meta:user-defined meta:name="OVERHEIDop.GmbID/DC.identifier">gmb-2023-353258</meta:user-defined>
    <meta:user-defined meta:name="OVERHEIDop.versieInformatie"/>
  </office:meta>
</office:document-meta>
</file>