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bouwkraan van 29-09-2023 t/m 30-11-2023 op de locatie De Elzen 6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de gemeente een aanvraag ontvangen voor een voorwerp op of aan de weg plaatsen ontheffing voor een bouwkraan van 29-09-2023 t/m 30-11-2023 op de locatie De Elzen 68 in Lekkerkerk. De aanvraag is geregistreerd onder zaaknummer 193111675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25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6751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een bouwkraan van 29-09-2023 t/m 30-11-2023 op de locatie De Elzen 68 in Lekkerker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54</meta:user-defined>
    <meta:user-defined meta:name="OVERHEIDop.GmbID/DC.identifier">gmb-2023-353254</meta:user-defined>
    <meta:user-defined meta:name="OVERHEIDop.versieInformatie"/>
  </office:meta>
</office:document-meta>
</file>