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Westerveld 2023 (artikel 212 Gemeentewet) </text:p>
      <text:section text:name="regeling_id1-3-2" text:style-name="regeling">
        <text:section text:name="aanhef_id1-3-2-1" text:style-name="aanhef">
          <text:section text:name="preambule_id1-3-2-1-1" text:style-name="preambule">
            <text:p text:style-name="al">Besluit van de raad van de gemeente Westerveld tot vaststelling van de Verordening financieel beleid, beheer en organisatie (artikel 212 Gemeentewet) Westerveld 2023.</text:p>
            <text:p text:style-name="al"/>
            <text:p text:style-name="al">De raad van de gemeente Westerveld;</text:p>
            <text:p text:style-name="al">gelezen het voorstel van burgemeester en wethouders van 23-05-2023</text:p>
            <text:p text:style-name="al">gelet op artikel 212, eerste lid, van de Gemeentewet;</text:p>
            <text:p text:style-name="al">gelezen het advies van de auditcommissie</text:p>
            <text:p text:style-name="al">besluit vast te stellen de volgende verordening:</text:p>
            <text:p text:style-name="al"/>
            <text:p text:style-name="al">Verordening financieel beleid, beheer en organisatie (artikel 212 Gemeentewet) gemeente Wester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1. De raad stelt bij aanvang van iedere raadsperiode een programma-indeling voor die raadsperiode vast.</text:p>
            <text:p text:style-name="al">2. De raad stelt bij aanvang van iedere raadsperiode op voorstel van burgemeester en wethouders per programma vast:</text:p>
            <text:p text:style-name="al">a. de taakvelden of producten per programma, en</text:p>
            <text:p text:style-name="al">b. de beleidsindicatoren. Het voorstel van burgemeester en wethouders bevat in ieder geval de verplichte beleidsindicatoren, bedoeld in artikel 25, tweede lid, onder a, van het Besluit begroting en verantwoording provincies en gemeenten.</text:p>
            <text:p text:style-name="al">3.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6"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50.000 afzonderlijk gespecificeerd.</text:p>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1. Burgemeester en wethouders bieden voor 15 juni aan de raad de kadernota aan met een voorstel voor het beleid en de financiële kaders van de begroting voor het volgende begrotingsjaar en de meerjarenraming. De raad stelt deze nota voor 15 juli vast.</text:p>
            <text:p text:style-name="al">2. In de begroting wordt een post onvoorzien van € 20.000 opgenomen.    </text:p>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3. 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p text:style-name="al">4.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p text:style-name="al">6. Burgemeester en wethouders zijn bevoegd een geautoriseerd investeringskrediet met ten hoogste 10% met een maximum van € 50.000 te overschrijden, mits die overschrijding plaatsvindt binnen de door de raad vastgestelde marges. Over deze overschrijding zal uiterlijk in het jaarverslag worden gerapporteerd.</text:p>
            <text:p text:style-name="al"/>
          </text:section>
          <text:section text:name="artikel_id1-3-2-2-9" text:style-name="artikel">
            <text:p text:style-name="artikel_kop_titel"><text:span text:style-name="artikel_kop_label">Artikel</text:span> <text:span text:style-name="artikel_kop_nr">6.</text:span> Tussentijdse rapportages</text:p>
            <text:p text:style-name="al">1. Burgemeester en wethouders informeren de raad door middel van de 1e en 2e Bestuursrapportage  over de realisatie van de begroting van de gemeente over de eerste vier maanden en de eerste acht maanden van het lopende boekjaar.</text:p>
            <text:p text:style-name="al">2. De Bestuursrapportages bevatten in ieder geval een uiteenzetting over de uitvoering en het bijstellen van het beleid en een overzicht met de bijgestelde raming van:</text:p>
            <text:p text:style-name="al"> a. de baten en de lasten per programma uitgesplitst naar taakvelden of producten;</text:p>
            <text:p text:style-name="al"> b. het overzicht van de algemene dekkingsmiddelen uitgesplitst naar taakvelden of producten;</text:p>
            <text:p text:style-name="al"> c. het overzicht van de overhead en de geraamde vennootschapsbelasting;</text:p>
            <text:p text:style-name="al"> d. het totale saldo van de baten en lasten, volgend uit de onderdelen a, b en c;</text:p>
            <text:p text:style-name="al"> e. de beoogde toevoegingen en onttrekkingen aan reserves per programma; </text:p>
            <text:p text:style-name="al"> f. het resultaat, volgend uit de onderdelen d en e; </text:p>
            <text:p text:style-name="al">g. de realisatie en raming van de uitputting van de investeringskredieten</text:p>
            <text:p text:style-name="al">Verdere detaillering P&amp;C cyclus wordt uitgevoerd conform raadsbesluit d.d. 28-03-2023.</text:p>
            <text:p text:style-name="al"/>
          </text:section>
          <text:section text:name="artikel_id1-3-2-2-10" text:style-name="artikel">
            <text:p text:style-name="artikel_kop_titel"><text:span text:style-name="artikel_kop_label">Artikel</text:span> <text:span text:style-name="artikel_kop_nr">7.</text:span> Jaarstukken</text:p>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text:p>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1.] In het kader van de actieve informatieplicht beslissen burgemeester en wethouders niet over:</text:p>
            <text:p text:style-name="al"> a. de aan- en verkoop van goederen, werken en diensten groter dan € 1 miljoen</text:p>
            <text:p text:style-name="al"> b. het verstrekken van leningen, waarborgen en garanties groter dan € 100.000 en</text:p>
            <text:p text:style-name="al"> c. het verstrekken van kapitaal aan instellingen en ondernemingen,</text:p>
            <text:p text:style-name="al">dan nadat de raad is geïnformeerd over het voornemen en hiertoe in de gelegenheid is gesteld zijn wensen en bedenkingen ter kennis van burgemeester en wethouders te brengen.</text:p>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 afwijkingen met een verantwoordingsgrens 1% van de totale lasten van de gemeente, inclusief de dotaties aan de reserves.</text:p>
            <text:p text:style-name="al">3. In de paragraaf bedrijfsvoering worden de geconstateerde afwijkingen (fouten of onduidelijkheden) groter dan 1% van de totale lasten van de gemeente, inclusief de dotaties aan de reserves, nader toegelicht. </text:p>
            <text:p text:style-name="al"/>
          </text:section>
          <text:section text:name="artikel_id1-3-2-2-15"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2. Burgemeester en wethouders bieden de raad jaarlijks uiterlijk op 30 nov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p text:style-name="al"/>
          </text:section>
          <text:section text:name="artikel_id1-3-2-2-16" text:style-name="artikel">
            <text:p text:style-name="artikel_kop_titel"><text:span text:style-name="artikel_kop_label">Artikel</text:span> <text:span text:style-name="artikel_kop_nr">12</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p text:style-name="al"> </text:p>
          </text:section>
          <text:section text:name="artikel_id1-3-2-2-17" text:style-name="artikel">
            <text:p text:style-name="artikel_kop_titel"><text:span text:style-name="artikel_kop_label">Artikel</text:span> <text:span text:style-name="artikel_kop_nr">13</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Burgemeester en wethouders zorgen voor en leggen vast de regels voor het voorkomen van misbruik en oneigenlijk gebruik van gemeentelijke regelingen en eigendommen. </text:p>
          </text:section>
          <text:section text:name="paragraaf_id1-3-2-2-18" text:style-name="paragraaf">
            <text:p text:style-name="paragraaf_kop"><text:span text:style-name="label"/> <text:span text:style-name="nr"/> </text:p>
            <text:section text:name="structuurtekst_id1-3-2-2-18-2" text:style-name="structuurtekst">
              <text:p text:style-name="al"/>
            </text:section>
          </text:section>
          <text:section text:name="paragraaf_id1-3-2-2-19" text:style-name="paragraaf">
            <text:p text:style-name="paragraaf_kop"><text:span text:style-name="label">Paragraaf</text:span> <text:span text:style-name="nr">4.</text:span> Financieel beleid</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Waardering en afschrijving vaste activa</text:p>
            <text:p text:style-name="al">1. Immateriële en materiële vaste activa worden afgeschreven volgens de methodiek en de termijnen zoals vermeld in de Bijlage afschrijvingsbeleid bij deze verordening. </text:p>
            <text:p text:style-name="al">2. Kosten voor het afsluiten van geldleningen worden direct ten laste van de exploitatie gebracht. </text:p>
            <text:p text:style-name="al">3. Een saldo voor agio of disagio wordt lineair in vier jaren afgeschreven.</text:p>
            <text:p text:style-name="al">4. Kosten voor onderzoek en ontwikkeling worden direct ten laste van de exploitatie gebracht, uitgezonderd de kosten die betrekking hebben op voorbereidingskosten ten behoeve van toekomstige grondexploitaties; activeren van deze kosten mag alleen als er voldaan is aan de instructies van de rijksoverheid en de relevante wet- en regelgeving.</text:p>
            <text:p text:style-name="al">5. Vaste activa worden alleen geactiveerd bij een verwachte gebruiksduur van minimaal vier jaar én een totale verkrijgingsprijs van meer dan €10.000, uitgezonderd de gronden en terreinen; deze laatstgenoemden worden altijd geactiveerd.</text:p>
            <text:p text:style-name="al">6. Vaste activa worden afgeschreven volgens de lineaire afschrijvingsmethode waarbij rekening gehouden kan worden met een restwaarde.</text:p>
            <text:p text:style-name="al">7. De afschrijving van activa start bij de ingebruikname van het desbetreffende kapitaalgoed, waarbij als uitgangspunt 1 januari van het jaar na ingebruikname wordt genomen.</text:p>
            <text:p text:style-name="al">8. De rente wordt berekend over de boekwaarde per 1 januari.</text:p>
            <text:p text:style-name="al">9. Voor de activa die niet genoemd zijn in de bijlage afschrijvingsbeleid en waarover twijfel is over de te hanteren afschrijvingstermijn, stelt het college de afschrijvingstermijn vast die is gebaseerd op een realistische schatting van de gebruiksduur (economische levensduur).</text:p>
            <text:p text:style-name="al"/>
            <text:p text:style-name="al"/>
          </text:section>
          <text:section text:name="artikel_id1-3-2-2-21" text:style-name="artikel">
            <text:p text:style-name="artikel_kop_titel"><text:span text:style-name="artikel_kop_label">Artikel</text:span> <text:span text:style-name="artikel_kop_nr">15.</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p text:style-name="al"> a. onroerende zaakbelasting;</text:p>
            <text:p text:style-name="al"> b. rioolheffing;</text:p>
            <text:p text:style-name="al"> f. afvalstoffenheffing, en</text:p>
            <text:p text:style-name="al"> g. bijstandsverstrekking,</text:p>
            <text:p text:style-name="al">wordt, met uitzondering van individuele vorderingen groter dan € 50.000, een voorziening wegens oninbaarheid gevormd ter grootte van het historische percentage van oninbaarheid.</text:p>
            <text:p text:style-name="al">3. Vorderingen en schulden worden gewaardeerd tegen de nominale waarde.</text:p>
            <text:p text:style-name="al">4. Voor openstaande vorderingen wordt een voorziening wegens oninbaarheid gevormd volgens de methodiek zoals vermeld in de bijlage waardering dubieuze debiteuren bij deze verordening.</text:p>
            <text:p text:style-name="al">5. In afwijking van het derde en vierde lid worden vorderingen en schulden van openbare lichamen niet betrokken in de berekening van de voorziening voor oninbare vorderingen.</text:p>
            <text:p text:style-name="al"/>
            <text:p text:style-name="al"/>
          </text:section>
          <text:section text:name="artikel_id1-3-2-2-22" text:style-name="artikel">
            <text:p text:style-name="artikel_kop_titel"><text:span text:style-name="artikel_kop_label">Artikel</text:span> <text:span text:style-name="artikel_kop_nr">16.</text:span> Reserves en voorzieningen</text:p>
            <text:p text:style-name="al">1. In de beleidsbegroting, de financiële begroting, het jaarverslag en de jaarrekening vindt geen toerekening van rente over de reserves en voorzieningen aan de taakvelden plaats.</text:p>
            <text:p text:style-name="al">2. Burgemeester en wethouders bieden de raad eens in de vier jaar een nota reserves en voorzieningen aan. Deze nota wordt door de raad vastgesteld en behandelt in ieder geval:</text:p>
            <text:p text:style-name="al"> a. de vorming en besteding van reserves;</text:p>
            <text:p text:style-name="al"> b. de vorming en besteding van voorzieningen, en</text:p>
            <text:p text:style-name="al">c. bij welke specifiek benoemde taakvelden het verschil tussen het geraamde saldo van baten en lasten en het gerealiseerde saldo van baten en lasten mogen worden verrekend met een daartoe in het leven geroepen reserve.</text:p>
            <text:p text:style-name="al">3. Bij een voorstel voor de instelling van een bestemmingsreserve voor een investeringsvoornemen wordt in ieder geval aangegeven:</text:p>
            <text:p text:style-name="al"> a. het specifieke doel van de reserve;</text:p>
            <text:p text:style-name="al">b. het bestedingsplan van de reserve;</text:p>
            <text:p text:style-name="al"> c. de voeding van de reserve;</text:p>
            <text:p text:style-name="al"> d. de maximale hoogte van de reserve, en</text:p>
            <text:p text:style-name="al"> e.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23" text:style-name="artikel">
            <text:p text:style-name="artikel_kop_titel"><text:span text:style-name="artikel_kop_label">Artikel</text:span> <text:span text:style-name="artikel_kop_nr">17.</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vermenigvuldigd met het berekende overheadpercentage zoals in de begroting is vermeld.</text:p>
            <text:p text:style-name="al">6. Het rentepercentage voor de rentevergoeding over de reserves en voorzieningen in de omslagrente voor de kostprijsberekening als bedoeld in  artikel 16  eerste  lid, wordt jaarlijks met de begroting vastgesteld. </text:p>
            <text:p text:style-name="al">7. 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
          </text:section>
          <text:section text:name="artikel_id1-3-2-2-24" text:style-name="artikel">
            <text:p text:style-name="artikel_kop_titel"><text:span text:style-name="artikel_kop_label">Artikel</text:span> <text:span text:style-name="artikel_kop_nr">18.</text:span> Prijzen economische activiteiten</text:p>
            <text:p text:style-name="al">1. Voor de levering van goederen, diensten en werken door de gemeente aan overheidsbedrijven en derden waarbij de gemeente in concurrentie met marktpartijen treedt, wordt ten minste de geraamde integrale kostprijs in rekening gebracht. </text:p>
            <text:p text:style-name="al">2. Bij het verstrekken van leningen of garanties door de gemeente aan overheidsbedrijven en derden worden ten minste de geraamde integrale kosten in rekening gebracht. </text:p>
            <text:p text:style-name="al">3. Bij het verstrekken van kapitaal door de gemeente aan overheidsbedrijven en derden gaan burgemeester en wethouders uit van een vergoeding van ten minste de geraamde integrale kosten van de verstrekte middelen. </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p text:style-name="al"/>
            <text:p text:style-name="al"> </text:p>
          </text:section>
          <text:section text:name="artikel_id1-3-2-2-25" text:style-name="artikel">
            <text:p text:style-name="artikel_kop_titel"><text:span text:style-name="artikel_kop_label">Artikel</text:span> <text:span text:style-name="artikel_kop_nr">19.</text:span> Vaststelling hoogte belastingen, rechten, heffingen en prijzen </text:p>
            <text:p text:style-name="al">1. Burgemeester en wethouders doen de raad jaarlijks een voorstel voor de hoogte van de gemeentelijke tarieven voor de belastingen, de rioolheffingen en de afvalstoffenheffing.  </text:p>
            <text:p text:style-name="al"/>
          </text:section>
          <text:section text:name="artikel_id1-3-2-2-26" text:style-name="artikel">
            <text:p text:style-name="artikel_kop_titel"><text:span text:style-name="artikel_kop_label">Artikel</text:span> <text:span text:style-name="artikel_kop_nr">20.</text:span> Financieringsfunctie </text:p>
            <text:p text:style-name="al">1. Burgemeester en wethouders nemen bij het uitzetten en het aantrekken van middelen de volgende kaders in acht:</text:p>
            <text:p text:style-name="al"> a. voor het aantrekken van financieringen met een looptijd langer dan één jaar worden ten  minste twee prijsopgaven bij verschillende financiële instellingen gevraagd; en</text:p>
            <text:p text:style-name="al"> b. er wordt geen gebruik gemaakt van financiële derivaten als bedoeld in artikel 1, aanhef en onder c, van de Wet financiering decentrale overheden.</text:p>
            <text:p text:style-name="al">2. Bij het verstrekken van leningen, garanties en risicodragend kapitaal bedingen burgemeester en wethouders indien mogelijk zekerheden.</text:p>
            <text:p text:style-name="al">3. Burgemeester en wethouders bieden de raad eens in de 5 jaar een nota leningen- en garantiebeleid aan. Deze nota wordt door de raad vastgesteld en behandelt de werkwijze omtrent het verstrekken van leningen, garanties en risicodragend kapitaal.</text:p>
            <text:p text:style-name="al">4. Het college biedt eens in de vier jaar de raad een treasurystatuut aan. </text:p>
            <text:p text:style-name="al"/>
          </text:section>
          <text:section text:name="paragraaf_id1-3-2-2-27" text:style-name="paragraaf">
            <text:p text:style-name="paragraaf_kop"><text:span text:style-name="label">Paragraaf</text:span> <text:span text:style-name="nr">5.</text:span> Paragrafen bij de begroting en jaarstukk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p text:style-name="al">a. de kostentoerekening van de geraamde rentekosten en de geraamde overheadkosten aan de rechten en heffingen waarmee kosten in rekening worden gebracht; </text:p>
            <text:p text:style-name="al">b. de berekening van het rentepercentage voor de omslagrente voor het bepalen van de  kostprijzen, bedoeld in artikel 17, zesde lid; </text:p>
            <text:p text:style-name="al">c. onder het onderdeel beleid bedoeld in artikel 10, Aanhef en onder b, van het Besluit begroting en verantwoording provincies en gemeenten een overzicht van de te onderscheiden lokale heffingen, de maatstaf en de doelstelling die wordt beoogd met het opleggen van de heffing;</text:p>
            <text:p text:style-name="al"/>
            <text:p text:style-name="al"/>
          </text:section>
          <text:section text:name="artikel_id1-3-2-2-29" text:style-name="artikel">
            <text:p text:style-name="artikel_kop_titel"><text:span text:style-name="artikel_kop_label">Artikel</text:span> <text:span text:style-name="artikel_kop_nr">22.</text:span> Weerstandsvermogen en risicobeheersing</text:p>
            <text:p text:style-name="al">1. In dit artikel wordt verstaan onder:</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p text:style-name="al">2. Burgemeester en wethouders nemen in de paragraaf weerstandsvermogen en risicobeheersing van de begroting en de jaarstukken naast de verplichte onderdelen op grond van artikel 11 van het Besluit begroting en verantwoording provincies en gemeenten in ieder geval op: </text:p>
            <text:p text:style-name="al"> a. de ontwikkeling van de netto schuld per inwoner;</text:p>
            <text:p text:style-name="al"> b. het saldo van de baten en lasten voor dotaties en onttrekkingen van reserves als  percentage van de inkomsten;</text:p>
            <text:p text:style-name="al"> c. de onbenutte belastingcapaciteit onroerendezaakbelasting als percentage van de  inkomsten; </text:p>
            <text:p text:style-name="al">d. de wijze waarop met conjuncturele risico’s en de omvang van het weerstandsvermogen wordt omgegaan;</text:p>
            <text:p text:style-name="al">e. de wijze waarop met projectspecifieke risico’s wordt omgegaan bij het bepalen van de tussentijdse winstneming en de omvang van het weerstandsvermogen, en</text:p>
            <text:p text:style-name="al"/>
          </text:section>
          <text:section text:name="artikel_id1-3-2-2-30" text:style-name="artikel">
            <text:p text:style-name="artikel_kop_titel"><text:span text:style-name="artikel_kop_label">Artikel</text:span> <text:span text:style-name="artikel_kop_nr">23.</text:span> Onderhoud kapitaalgoederen</text:p>
            <text:p text:style-name="al">1. 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p text:style-name="al">2. 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3. 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p text:style-name="al"/>
          </text:section>
          <text:section text:name="artikel_id1-3-2-2-31"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p text:style-name="al"> a. de omvang, opbouw en ontwikkeling van het personeelsbestand en de loonkosten;</text:p>
            <text:p text:style-name="al"> b. de kosten van inhuur derden;</text:p>
            <text:p text:style-name="al"> c. de huisvestingskosten;</text:p>
            <text:p text:style-name="al"> d. de automatiseringskosten;</text:p>
            <text:p text:style-name="al"> e. de budgetten voor de raad, de griffie, de rekenkamer en de accountant; </text:p>
            <text:p text:style-name="al">f. een toelichting op alle afwijkingen in rechtmatigheid, die in de rechtmatigheidsverantwoording zijn opgenomen voor zover deze de rapportagegrens, zoals bedoeld in artikel 10 overschrijden of voldoen aan en eventueel welke maatregelen worden genomen om deze afwijkingen in de toekomst te voorkomen; </text:p>
            <text:p text:style-name="al">g. een overzicht van en toelichting op niet-financiële onrechtmatigheden in verband met het niet naleven van bepalingen in de Wet financiering decentrale overheden en de bijbehorende ministeriële regelingen, als deze voorkomen;</text:p>
            <text:p text:style-name="al">h. rapportage van het veelvuldig niet naleven van normen uit de gids proportionaliteit en/of slechte documentatie of naleving hiervan, als deze voorkomen;</text:p>
            <text:p text:style-name="al">i. geconstateerde fraude door eigen medewerkers, als dit voorkomt. </text:p>
            <text:p text:style-name="al"/>
          </text:section>
          <text:section text:name="artikel_id1-3-2-2-32" text:style-name="artikel">
            <text:p text:style-name="artikel_kop_titel"><text:span text:style-name="artikel_kop_label">Artikel</text:span> <text:span text:style-name="artikel_kop_nr">25.</text:span> Grondbeleid</text:p>
            <text:p text:style-name="al">1. Burgemeester en wethouders bieden de raad ten minste eens in de vier jaar een nota grondbeleid aan. De raad stelt de nota grondbeleid vast. De nota grondbeleid bevat in ieder geval:</text:p>
            <text:p text:style-name="al"> a. de strategische visie van het toekomstig grondbeleid van de gemeente;</text:p>
            <text:p text:style-name="al"> b. te ontwikkelen en in ontwikkeling genomen projecten;</text:p>
            <text:p text:style-name="al"> c. het verloop van de grondvoorraad;</text:p>
            <text:p text:style-name="al"> d. de uitgangspunten voor de verkoopprijzen van gronden;</text:p>
            <text:p text:style-name="al"> e. de wijze waarop met de toerekening van bovenwijkse voorzieningen wordt omgegaan.</text:p>
            <text:p text:style-name="al"/>
            <text:p text:style-name="al">2. Burgemeester en wethouders bieden de raad jaarlijks een grondprijzenbrief aan met een vastgestelde uitgifteprijs voor zowel maatschappelijke grond als intern door te leveren grond. De raad stelt de grondprijzenbrief vast. </text:p>
            <text:p text:style-name="al">3. De voorziening voor verliesgevende grondexploitaties wordt gewaardeerd tegen nominale waarde.</text:p>
            <text:p text:style-name="al"/>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p text:style-name="al">a. het sturen en het beheersen van activiteiten en processen in de gemeente als geheel en in de organisatie onderdelen;</text:p>
            <text:p text:style-name="al"> b. het verstrekken van informatie over ontwikkelingen in de omvang van de vaste activa,  voorraden, vorderingen, schulden, contracten;</text:p>
            <text:p text:style-name="al"> 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35" text:style-name="artikel">
            <text:p text:style-name="artikel_kop_titel"><text:span text:style-name="artikel_kop_label">Artikel</text:span> <text:span text:style-name="artikel_kop_nr">27.</text:span> Financiële organisatie</text:p>
            <text:p text:style-name="al">Burgemeester en wethouders dragen in ieder geval zorg voor:</text:p>
            <text:p text:style-name="al">a. een eenduidige indeling van de gemeentelijke organisatie en een eenduidig toewijzing van de gemeentelijke taken aan de afdelingen; </text:p>
            <text:p text:style-name="al"> b. een adequate scheiding van taken, functies, bevoegdheden en verantwoordelijkheden; </text:p>
            <text:p text:style-name="al">c. de verlening van mandaten en volmachten voor het aangaan van verplichtingen ten laste van de toegekende budgetten en investeringskredieten; </text:p>
            <text:p text:style-name="al"> d. de interne regels voor taken en bevoegdheden, de verantwoordingsrelaties en de  bijbehorende informatievoorziening van de financieringsfunctie; </text:p>
            <text:p text:style-name="al"> 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 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de raad, kunnen worden getoetst.  </text:p>
            <text:p text:style-name="al"/>
          </text:section>
          <text:section text:name="artikel_id1-3-2-2-36" text:style-name="artikel">
            <text:p text:style-name="artikel_kop_titel"><text:span text:style-name="artikel_kop_label">Artikel</text:span> <text:span text:style-name="artikel_kop_nr">28.</text:span> Interne controle</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9.</text:span> Intrekking oude regeling </text:p>
            <text:p text:style-name="al">De Financiële verordening gemeente Westerveld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ection>
          <text:section text:name="artikel_id1-3-2-2-39" text:style-name="artikel">
            <text:p text:style-name="artikel_kop_titel"><text:span text:style-name="artikel_kop_label">Artikel</text:span> <text:span text:style-name="artikel_kop_nr">30.</text:span> Inwerkingtreding en citeertitel</text:p>
            <text:p text:style-name="al">1. Deze verordening treedt in werking op 1 januari 2023. </text:p>
            <text:p text:style-name="al">2. Deze verordening wordt aangehaald als: Financiële verordening gemeente Westerveld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27 juni 2023.</text:span></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Afschrijvingsbeleid immateriële vaste activa</text:p>
          <text:p text:style-name="al">Kosten voor het afsluiten van een geldlening en kosten voor onderzoek en ontwikkeling worden niet geactiveerd. Hierop zijn uitgezonderd de ontwikkel- en onderzoekskosten die betrekking hebben op de voorbereidingskosten ten behoeve van toekomstige grondexploitaties; activeren van deze kosten mag alleen als er voldaan is aan de instructies van de rijksoverheid en de relevante wet- en regelgeving.</text:p>
          <text:p text:style-name="al"/>
          <text:p text:style-name="al">De volgende immateriële vaste activa worden lineair afgeschreven in:</text:p>
          <text:p text:style-name="al">a. Maximaal looptijd lening: agio, disagio en boeterentes</text:p>
          <text:p text:style-name="al">b. Maximaal 5 jaar: kosten voor onderzoek en ontwikkeling toekomstige grondexploitaties</text:p>
          <text:p text:style-name="al">c. Maximaal afschrijvingsduur derde partij: bijdragen aan activa in eigendom van derden</text:p>
          <text:p text:style-name="al"/>
          <text:p text:style-name="al">Afschrijvingsbeleid materiële vaste activa met economisch nut</text:p>
          <text:p text:style-name="al">Activa met een verkrijgingsprijs van minder dan € 10.000 worden niet geactiveerd, uitgezonderd gronden en terreinen. Gronden en terreinen worden altijd geactiveerd. Op gronden en terreinen wordt niet afgeschreven.</text:p>
          <text:p text:style-name="al">De volgende materiële vaste activa worden lineair afgeschreven in:</text:p>
          <text:p text:style-name="al"/>
          <text:p text:style-name="al">Gronden en terreinen</text:p>
          <text:p text:style-name="al">a:  38 jaar: aanleg begraafplaatsen</text:p>
          <text:p text:style-name="al">b.  13 jaar: aanpassing/uitbreiding begraafplaatsen</text:p>
          <text:p text:style-name="al">c.  38 jaar: aanleg sportterreinen (groen)</text:p>
          <text:p text:style-name="al">d.  13 jaar: aanpassing/uitbreiding sportterreinen (groen)</text:p>
          <text:p text:style-name="al">e.  20 jaar: renovatie sportterreinen (groen)</text:p>
          <text:p text:style-name="al"/>
          <text:p text:style-name="al">Woonruimten</text:p>
          <text:p text:style-name="al">f. 50 jaar: nieuwbouw woningen</text:p>
          <text:p text:style-name="al">g.  30 jaar: uitbreiding/verbouw- en herstelkosten woningen (levensduur verlengend)</text:p>
          <text:p text:style-name="al">i.  30 jaar: woonwagens nieuw</text:p>
          <text:p text:style-name="al">j  18 jaar: woonwagens bestaand</text:p>
          <text:p text:style-name="al">k.  20 jaar nieuwbouw semi-permanent</text:p>
          <text:p text:style-name="al"/>
          <text:p text:style-name="al"/>
          <text:p text:style-name="al"/>
          <text:p text:style-name="al">Gebouwen</text:p>
          <text:p text:style-name="al">l. 50 jaar: nieuwbouw permanent</text:p>
          <text:p text:style-name="al">m. 20 jaar: nieuwbouw semi-permanent</text:p>
          <text:p text:style-name="al">n.  30 jaar: aankoop bestaand gebouw permanent</text:p>
          <text:p text:style-name="al">o.  13 jaar: aankoop bestaand gebouw semi-permanent</text:p>
          <text:p text:style-name="al">p.  30 jaar: uitbreiding-/verbouw en herstelkosten bedrijfsgebouwen (levensduur verlengend)</text:p>
          <text:p text:style-name="al">q. 20 jaar: uitbreiding tijdelijke huisvesting</text:p>
          <text:p text:style-name="al">r.  20 jaar: energiebesparende maatregelen</text:p>
          <text:p text:style-name="al">s. 18 jaar: inrichtingskosten</text:p>
          <text:p text:style-name="al">t.  18 jaar: technische installaties</text:p>
          <text:p text:style-name="al"/>
          <text:p text:style-name="al">Openlucht zwembaden</text:p>
          <text:p text:style-name="al">u.  38 jaar: bouw openlucht zwembad</text:p>
          <text:p text:style-name="al">v.  19 jaar: uitbreiding-/verbouw- en herstelkosten (levensduur verlengend)</text:p>
          <text:p text:style-name="al">x.  18 jaar: inrichtingskosten</text:p>
          <text:p text:style-name="al">y.  18 jaar: technische installaties</text:p>
          <text:p text:style-name="al"/>
          <text:p text:style-name="al">Grond-, weg en waterbouw</text:p>
          <text:p text:style-name="al">a.  30 jaar: aanleg wegen, straten en pleinen</text:p>
          <text:p text:style-name="al">b.  25 jaar: reconstructie wegen, straten en pleinen</text:p>
          <text:p text:style-name="al">c.  25 jaar: herinrichting/duurzaam veilige wegen straten en pleinen</text:p>
          <text:p text:style-name="al">d.  25 jaar: openbare verlichting lantaarnpalen (inclusief armaturen)</text:p>
          <text:p text:style-name="al">e.  25 jaar: parkeervoorzieningen aanleg</text:p>
          <text:p text:style-name="al">f.  20 jaar: abri’s bouw</text:p>
          <text:p text:style-name="al">g.  20 jaar: straatmeubilair</text:p>
          <text:p text:style-name="al">h.  50 jaar: bruggen beton</text:p>
          <text:p text:style-name="al">i.  25 jaar: bruggen hout</text:p>
          <text:p text:style-name="al">j.  25 jaar: groenvoorziening aanleg</text:p>
          <text:p text:style-name="al">k.  15 jaar: groenvoorziening renovatie</text:p>
          <text:p text:style-name="al">l.  20 jaar: speeltuinen aanleg</text:p>
          <text:p text:style-name="al">m.  15 jaar: speeltuinen inrichting/speeltoestellen</text:p>
          <text:p text:style-name="al">n.  Op basis van het GRP: riolering</text:p>
          <text:p text:style-name="al"/>
          <text:p text:style-name="al">Onderwijs</text:p>
          <text:p text:style-name="al">r.  10 jaar: onderwijs, eerste inrichting onderwijsleerpakket</text:p>
          <text:p text:style-name="al">s.  25 jaar: onderwijs, eerste inrichting meubilair</text:p>
          <text:p text:style-name="al"/>
          <text:p text:style-name="al">Automatisering</text:p>
          <text:p text:style-name="al">t.  4 jaar: pc’s en monitoren</text:p>
          <text:p text:style-name="al">u.  5 jaar: servers</text:p>
          <text:p text:style-name="al">v.  13 jaar: bekabeling</text:p>
          <text:p text:style-name="al">w.  6 jaar: overige automatisering</text:p>
          <text:p text:style-name="al"/>
          <text:p text:style-name="al">Kantoorinrichting</text:p>
          <text:p text:style-name="al">x.  6 jaar: kantoormiddelen/machines</text:p>
          <text:p text:style-name="al">y.  13 jaar: kantoormeubilair/inrichting</text:p>
          <text:p text:style-name="al">z.  6 jaar: communicatie-/foto-/videoapparatuur</text:p>
          <text:p text:style-name="al"/>
          <text:p text:style-name="al">Materieel buitendienst</text:p>
          <text:p text:style-name="al">a.  8 jaar: vrachtauto’s</text:p>
          <text:p text:style-name="al">b.  10 jaar: bestel-/personenauto’s</text:p>
          <text:p text:style-name="al">c.  13 jaar: tractoren</text:p>
          <text:p text:style-name="al">d.  15 jaar: shovel</text:p>
          <text:p text:style-name="al">e.  15 jaar: aanhangwagens</text:p>
          <text:p text:style-name="al">f.  8 jaar: materieel gladheidsbestrijding</text:p>
          <text:p text:style-name="al">g.  15 jaar: schaftwagen</text:p>
          <text:p text:style-name="al">h.  10 jaar: gereedschappen</text:p>
          <text:p text:style-name="al"/>
          <text:p text:style-name="al">Restwaarden</text:p>
          <text:p text:style-name="al">Normaal gesproken is de boekwaarde van een activum aan het eind van de afschrijvingstermijn afgeschreven tot nihil. Voor sommige activa wordt echter van tevoren vastgesteld dat sprake dient te zijn van een restwaarde, omdat een deel van het actief geacht wordt altijd zijn waarde te behouden. Voor deze activa mag dan ook een restwaarde worden gehanteerd (bijvoorbeeld bij vastgoed en vervoersmiddelen). De restwaarde dient reëel en per actief te worden geschat. Het hanteren van een vast percentage restwaarde is daarbij niet toegestaan. De restwaarde mag daarnaast ook niet zodanig hoog worden geschat, dat feitelijk geen of te weinig afschrijving plaatsvindt.</text:p>
          <text:p text:style-name="al"/>
          <text:p text:style-name="al"> </text:p>
        </text:section>
        <text:section text:name="bijlage_id1-3-2-5" text:style-name="bijlage">
          <text:p text:style-name="bijlage_top"/>
          <text:p text:style-name="hoofdstuk_kop"><text:span text:style-name="label">Bijlage</text:span> <text:span text:style-name="nr">waardering</text:span> dubieuze debiteuren bij artikel 15</text:p>
          <text:p text:style-name="al"/>
          <text:p text:style-name="al">Vorderingen worden gewaardeerd tegen de nominale waarde onder aftrek van een voorziening</text:p>
          <text:p text:style-name="al">voor oninbaarheid. Voor openstaande vorderingen wordt, met uitzondering van individuele vorderingen groter dan € 10.000, een voorziening wegens oninbaarheid gevormd ter grootte van het historische percentage van oninbaarheid. Bij alle vorderingen boven € 10.000 wordt altijd een individuele beoordeling uitgevoerd. Deze individuele beoordeling kan leiden tot het bijstellen van de berekende voorziening dubieuze debiteuren.</text:p>
          <text:p text:style-name="al"/>
          <text:p text:style-name="al">Ten behoeve van de bepaling van de hoogte van de voorziening dubieuze debiteuren worden de debiteuren gecategoriseerd naar aard en omvang van de vordering. De volgende soorten vorderingen zijn te onderscheiden:</text:p>
          <text:p text:style-name="al"/>
          <text:p text:style-name="al">- Vordering door opgelegde belastingen conform de belastingverordeningen (1)</text:p>
          <text:p text:style-name="al">- Vorderingen Sociale Dienst (2)</text:p>
          <text:p text:style-name="al">- Overige vorderingen (3)</text:p>
          <text:p text:style-name="al"/>
          <text:p text:style-name="al">Belastingdebiteuren (1)</text:p>
          <text:p text:style-name="al">De voorziening wordt gevormd op basis van de volgende indeling naar ouderdom:</text:p>
          <text:p text:style-name="al">- 100%: t-8 en ouder</text:p>
          <text:p text:style-name="al">- 90%: t-6 t/m t-7</text:p>
          <text:p text:style-name="al">- 70%: t-3 t/m t-5</text:p>
          <text:p text:style-name="al">- 60%: t-2</text:p>
          <text:p text:style-name="al">- 20%: t-1</text:p>
          <text:p text:style-name="al">- 10%: t</text:p>
          <text:p text:style-name="al"/>
          <text:p text:style-name="al">Vorderingen Sociale Dienst (2)</text:p>
          <text:p text:style-name="al">De voorziening wordt gevormd op basis van de volgende indeling naar ouderdom:</text:p>
          <text:p text:style-name="al">- 100%: Vordering &gt; 1 jaar zonder ontvangst</text:p>
          <text:p text:style-name="al">- 90%: t-10 en ouder</text:p>
          <text:p text:style-name="al">- 75%: t-5 t/m t-9</text:p>
          <text:p text:style-name="al">- 60%: t-2; t/m t-4</text:p>
          <text:p text:style-name="al">- 50%: t</text:p>
          <text:p text:style-name="al"/>
          <text:p text:style-name="al">Privaatrechtelijke vorderingen (3a)</text:p>
          <text:p text:style-name="al">De voorziening wordt gevormd op basis van de volgende indeling naar ouderdom:</text:p>
          <text:p text:style-name="al">- 100%: t-3 en ouder</text:p>
          <text:p text:style-name="al">- 50%: t-2</text:p>
          <text:p text:style-name="al">- 25%: t-1</text:p>
          <text:p text:style-name="al">- 0%: t</text:p>
          <text:p text:style-name="al"/>
          <text:p text:style-name="al">Vorderingen openbare lichamen (3b)</text:p>
          <text:p text:style-name="al">Vorderingen en schulden van openbare lichamen worden niet betrokken in de berekening van de voorziening voor oninbare vorderingen.</text:p>
          <text:p text:style-name="al"/>
          <text:p text:style-name="al"/>
          <text:p text:style-name="al"> </text:p>
          <text:p text:style-name="al"/>
          <text:p text:style-name="al"/>
        </text:section>
        <text:section text:name="bijlage_id1-3-2-6" text:style-name="bijlage">
          <text:p text:style-name="bijlage_top"/>
          <text:p text:style-name="hoofdstuk_kop"><text:span text:style-name="label"/> <text:span text:style-name="nr"/> Toelichting</text:p>
          <text:p text:style-name="al"/>
          <text:p text:style-name="al">NB Deze toelichting is ook geschreven met het oog op de (mogelijke) keuzes die in de Model Verordening financieel beleid, beheer en organisatie (artikel 212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p>
          <text:p text:style-name="al"/>
          <text:p text:style-name="al">Algemeen</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Nieuwe ontwikkeling: rechtmatigheidsverantwoording door burgemeester en wethouders</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Artikelsgewijs</text:p>
          <text:p text:style-name="al">Enkel die bepalingen die verdere toelichting behoeven, worden hieronder nader toegelicht.</text:p>
          <text:p text:style-name="al">Artikel 2. Vaststelling programma-indeling en paragrafen</text:p>
          <text:p text:style-name="al">Eerste lid</text:p>
          <text:p text:style-name="al">De programma-indeling wordt bij aanvang van iedere raadsperiode door de raad vastgesteld. Artikel 66, eerste lid, onder c, van het BBV bepaalt in aanvulling hierop dat de taakvelden aan de programma’s moeten worden toegewezen.</text:p>
          <text:p text:style-name="al">Tweede lid, onder b</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Derde lid</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Artikel 3. Inrichting begroting en jaarstukken</text:p>
          <text:p text:style-name="al">In dit artikel zijn bepalingen opgenomen voor de inrichting van de begroting, die aanvullend zijn op het BBV. </text:p>
          <text:p text:style-name="al">Eerste lid, onder a</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Eerste lid, onder b</text:p>
          <text:p text:style-name="al">Het eerste lid, onder b, bepaalt, dat in aanvulling op het bepaalde in het BBV de gevolgen van de begroting en meerjarenraming, investering en grondexploitatie voor de gemeentelijke schuldpositie inzichtelijk worden gemaakt.  </text:p>
          <text:p text:style-name="al">Derde lid</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Artikel 4. Kaders begroting en meerjarenraming</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Eerste lid</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Tweede lid</text:p>
          <text:p text:style-name="al">In dit lid is bepaald dat in de begroting een post onvoorzien van € 20.000 wordt opgenomen. Zie artikel 8, eerste lid, onder e, van het BBV. </text:p>
          <text:p text:style-name="al">Artikel 5. Autorisatie begroting en investeringskredieten </text:p>
          <text:p text:style-name="al">Eerste lid</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OF programmaonderdelen OF taakvelden]. </text:p>
          <text:p text:style-name="al">Tweede lid</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Derde lid</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Vierde lid</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Vijfde lid</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Zesde lid</text:p>
          <text:p text:style-name="al">In het zesde lid worden afspraken tussen burgemeester en wethouders en de raad over verschuivingen van uitgaven tussen jaarschijven in een investeringsbudget vastgelegd (Kadernota rechtmatigheid 2023, augustus 2021), conform het advies van de commissie BBV. </text:p>
          <text:p text:style-name="al">Artikel 6. Tussentijdse rapportages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Eerste lid</text:p>
          <text:p text:style-name="al">Er is gekozen voor twee Bestuursrapportages, waarvan de eerste op tijd is om te gebruiken als input voor de kadernota.  </text:p>
          <text:p text:style-name="al"/>
          <text:p text:style-name="al">Tweede lid</text:p>
          <text:p text:style-name="al">Het tweede lid bevat bepalingen over de minimale inhoud van de Bestuursrapportages, waarbij informatie over de grondexploitatie valt onder de investeringskredieten. </text:p>
          <text:p text:style-name="al"/>
          <text:p text:style-name="al">Artikel 7. Jaarstukken</text:p>
          <text:p text:style-name="al">Eerste lid</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Artikel 8. Wensen en bedenkingen over grote onderwerpen</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Eerste lid</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Artikel 10 Uitgangspunten rechtmatigheidsverantwoording</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Tweede lid</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Artikel 11 Voorwaardencriterium\</text:p>
          <text:p text:style-name="al">Eerste lid</text:p>
          <text:p text:style-name="al">In het eerste lid wordt de definitie weergegeven van het voorwaardencriterium, het zogenaamde “normenkader”.</text:p>
          <text:p text:style-name="al">Tweede lid</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Artikel 12 Begrotingscriterium</text:p>
          <text:p text:style-name="al">Eerste lid</text:p>
          <text:p text:style-name="al">Artikel 12 gaat expliciet in op de begrotingsrechtmatigheid. In het eerste lid wordt het begrip begrotingsrechtmatigheid gedefinieerd. </text:p>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Artikel 13 Misbruik en oneigenlijk gebruik-criterium</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Tweede lid</text:p>
          <text:p text:style-name="al">Aan Burgemeester en wethouders wordt opgedragen om regels op stellen voor het voorkomen van misbruik en oneigenlijk gebruik van gemeentelijke regelingen en eigendommen. </text:p>
          <text:p text:style-name="al"/>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Eerste lid</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Artikel 15.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Eerste lid</text:p>
          <text:p text:style-name="al">Vorderingen van de gemeente worden individueel beoordeeld op oninbaarheid. </text:p>
          <text:p text:style-name="al">Tweede lid</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Artikel 16. Reserves en voorzieningen</text:p>
          <text:p text:style-name="al">Eerste lid</text:p>
          <text:p text:style-name="al">Regelgeving rondom de verantwoording van de rentekosten is uitgewerkt in de notitie Rente van de commissie BBV. In deze notitie is aangegeven dat de uitspraken van de commissie BBV alleen strekken tot de verslaggeving 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Tweede lid</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Tweede lid, onder c</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Derde lid</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Vierde lid</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Artikel 17. Kostprijsberekening</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Eerste li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Tweede lid</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Derde en vierde lid</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Vijfde lid</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Zesde lid</text:p>
          <text:p text:style-name="al">Als er sprake is van een rentetoerekening over het eigen vermogen, dan bepaalt het zesde lid dat dit percentage jaarlijks bij de begroting wordt vastgesteld. De notitie rente van de commissie BBV vormt hiervoor het kader.</text:p>
          <text:p text:style-name="al">Zevende lid</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p text:style-name="al"> </text:p>
          <text:p text:style-name="al">Artikel 18. Prijzen economische activiteiten</text:p>
          <text:p text:style-name="al">Eerste tot en met derde lid</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Vierde lid</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Vijfde lid</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Artikel 19. Vaststelling hoogte belastingen, rechten, heffingen en prijzen</text:p>
          <text:p text:style-name="al">Eerste lid</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en afvalstoffenheffing jaarlijks vaststelt. </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Eerste lid</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Tweede lid</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Derde lid</text:p>
          <text:p text:style-name="al">Het derde lid bepaalt, dat voor het verlenen van garanties een voorziening wordt gevormd voor het risico dat de gemeente loopt. Daarmee komt de verlening van garanties expliciet onder het budgetrecht van de raad te vallen en is ook voor de verlening van garanties tegen marktconforme tarieven instemming van de raad vereist.  </text:p>
          <text:p text:style-name="al"/>
          <text:p text:style-name="al">Artikel 21. Lokale heffingen</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p text:style-name="al"/>
          <text:p text:style-name="al">Artikel 22. Weerstandsvermogen en risicobeheersing</text:p>
          <text:p text:style-name="al">Eerste lid</text:p>
          <text:p text:style-name="al">Voor de begrippen netto schuld per inwoner en onbenutte belastingcapaciteit zijn de definities gevolgd die www.waarstaatjegemeente.nl toepast voor de financiële kengetallen over de gemeentefinanciën.</text:p>
          <text:p text:style-name="al">Tweede lid</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Artikel 23. Onderhoud kapitaalgoederen</text:p>
          <text:p text:style-name="al">In artikel 12 van het BBV staat welke informatie de paragraaf onderhoud kapitaalgoederen van de begroting en de jaarstukken in elk geval moet bevatten. </text:p>
          <text:p text:style-name="al">Eerste tot en met derde lid</text:p>
          <text:p text:style-name="al">Het tweede tot en met vi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Artikel 24. Bedrijfsvoering</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Onder f</text:p>
          <text:p text:style-name="al">In verband met de invoering van de rechtmatigheidsverantwoording heeft de paragraaf bedrijfsvoering van de begroting en jaarstukken ook een grotere rol gekregen. De commissie BBV doet hierover een aantal stellige uitspraken:</text:p>
          <text:p text:style-name="al">- Burgemeester en wethouders geven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en burgemeester en wethouders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Artikel 25. Grondbeleid</text:p>
          <text:p text:style-name="al">Eerste lid</text:p>
          <text:p text:style-name="al">Burgemeester en wethouders bieden eens in de vier jaar aan de raad een nota grondbeleid aan. Met de nota kan de raad de kaders voor het toekomstig grondbeleid vaststellen. </text:p>
          <text:p text:style-name="al">Tweede lid</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Derde lid</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p text:style-name="al">Artikel 26. Administratie</text:p>
          <text:p text:style-name="al">Onder artikel 26 zijn algemene bepalingen opgenomen voor de inrichting van de gemeentelijke administratie. </text:p>
          <text:p text:style-name="al"/>
          <text:p text:style-name="al">Artikel 27. Financiële organisatie</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Onder f</text:p>
          <text:p text:style-name="al">Bij het beleid en de interne regels voor de inkoop en aanbesteding kan gedacht worden aan een inkoopreglement en ook aan gemeentelijke inkoopvoorwaarden.</text:p>
          <text:p text:style-name="al">Onder g</text:p>
          <text:p text:style-name="al">Bij het beleid en de interne regels voor steunverlening en subsidieverstrekking gaat het om procedures die naleving van de Europese staatssteunregels en regels voor diensten van algemeen economisch belang, de Awb en de [citeertitel Algemene subsidieverordening 2013] waarborgen.</text:p>
          <text:p text:style-name="al">Onder h</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Onder i</text:p>
          <text:p text:style-name="al">Onder i is de opdracht neergelegd voor burgemeester en wethouders voor de registratie van de prestaties en de maatschappelijke effecten, die de raad kan betrekken bij de beoordeling van de jaarrekening. </text:p>
          <text:p text:style-name="al"/>
          <text:p text:style-name="al">Artikel 28. Interne controle</text:p>
          <text:p text:style-name="al">Eerste lid</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Tweede lid</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vijf jaar moet worden gecontroleerd of de administratie van registergoederen en bedrijfsmiddelen overeenkomt met het daadwerkelijke bezit.</text:p>
          <text:p text:style-name="al"/>
          <text:p text:style-name="al"/>
          <text:p text:style-name="al">Artikel 29. Intrekking oude regeling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2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verordening gemeente Westerveld 2023</meta:user-defined>
    <dc:language>nl</dc:language>
    <meta:user-defined meta:name="OVERHEIDop.locatietype/OVERHEIDop.gebiedsmarkering">Gemeente</meta:user-defined>
    <meta:user-defined meta:name="DC.title">Financiële verordening gemeente Westerveld 2023 (artikel 212 Gemeentewet)</meta:user-defined>
    <meta:user-defined meta:name="DCTERMS.W3CDTF/DCTERMS.available">2023-08-10</meta:user-defined>
    <meta:user-defined meta:name="DCTERMS.W3CDTF/OVERHEIDop.jaargang">2023</meta:user-defined>
    <meta:user-defined meta:name="OVERHEIDop.publicationIssue">353251</meta:user-defined>
    <meta:user-defined meta:name="OVERHEIDop.betreftRegeling">CVDR700106_1</meta:user-defined>
    <meta:user-defined meta:name="xs:date/OVERHEIDop.startdatum">2023-08-18</meta:user-defined>
    <meta:user-defined meta:name="OVERHEIDop.GmbID/DC.identifier">gmb-2023-353251</meta:user-defined>
    <meta:user-defined meta:name="OVERHEIDop.versieInformatie"/>
  </office:meta>
</office:document-meta>
</file>