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rote Beemd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 7938569</text:p>
            <text:p text:style-name="common-al">
            
          </text:p>
            <text:p text:style-name="common-al">Aangevraagd op 14-07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Grote Beemd 7 in Boxtel: het uitbreiden van de woning aan de achterzij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25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746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Ingetrokken aanvraag omgevingsvergunning Grote Beemd 7 in Boxt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50</meta:user-defined>
    <meta:user-defined meta:name="OVERHEIDop.GmbID/DC.identifier">gmb-2023-353250</meta:user-defined>
    <meta:user-defined meta:name="OVERHEIDop.versieInformatie"/>
  </office:meta>
</office:document-meta>
</file>