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asstraat 45 2313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9454</text:p>
            <text:p text:style-name="common-al">Ingekomen: 24-01-2023 00:00</text:p>
            <text:p text:style-name="common-al">Locatie: Wasstraat 45 2313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9454" xlink:type="simple">publicatiesomgevingsvergunningen@leiden.nl</text:a> de volgende gegevens:</text:p>
            <text:p text:style-name="common-al">-het kenmerk van de aanvraag: Z/23/34894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2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945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Wasstraat 45 2313JH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467_7539151_16745548...|exb-2023-3634</meta:user-defined>
    <meta:user-defined meta:name="OVERHEIDop.publicationIssue">35325</meta:user-defined>
    <meta:user-defined meta:name="OVERHEIDop.GmbID/DC.identifier">gmb-2023-35325</meta:user-defined>
    <meta:user-defined meta:name="OVERHEIDop.versieInformatie"/>
  </office:meta>
</office:document-meta>
</file>