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MARGRIE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oor het veranderen van activiteiten, Z23 – 259384, gevestigd aan Margriet 5 Helvoirt.</text:p>
            <text:p text:style-name="tussenkopcur">PROCEDURE</text:p>
            <text:p text:style-name="tussenkopcur">Hierop is de procedure 1b van toepassing (zie procedurekader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24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MARGRIET 5 HELVOI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246</meta:user-defined>
    <meta:user-defined meta:name="OVERHEIDop.GmbID/DC.identifier">gmb-2023-353246</meta:user-defined>
    <meta:user-defined meta:name="OVERHEIDop.versieInformatie"/>
  </office:meta>
</office:document-meta>
</file>