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 Venesluis 28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(Wabo) maken burgemeester en wethouders bekend dat zij met toepassing van artikel 2.12 1<text:span text:style-name="sup">e</text:span> lid onder a sub 3 Wabo een uitgebreide omgevingsvergunning met planidentificatienummer NL.IMRO.1701.593.AFWVenesluis28-0001 willen het vergroten van het bestaande bedrijfsgebouw en het realiseren van een laaddock aan de Venesluis 28 te Dwingeloo</text:p>
            <text:p text:style-name="common-al">
            <text:span text:style-name="nadrukvet">Ter inzage</text:span>: u kunt de stukken vanaf 17 augustus 2023 op afspraak inzien. U kunt stukken ook digitaal bekijken op <text:a xlink:href="http://www.ruimtelijkeplannen.nl" xlink:type="simple">www.ruimtelijkeplannen.nl</text:a>. </text:p>
            <text:p text:style-name="common-al">
            <text:span text:style-name="nadrukvet">Zienswijze</text:span>: vanaf 17 augustus 2023 tot en met 28 september 2023 kan een ieder een zienswijze schriftelijk of mondeling kenbaar maken. Een schriftelijke zienswijze stuurt u aan het college van Westerveld, Postbus 50, 7970 AB Havelte. Graag het zaaknummer 2022-213969 vermelden. Voor een mondelinge zienswijze kan een afspraak worden gemaakt via telefoonnummer 14 0521. </text:p>
            <text:p text:style-name="common-al">
            <text:span text:style-name="nadrukvet">Contact:</text:span> team Ruimte en Ontwikkeling, telefoonnummer 14 05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324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4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4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13969</meta:user-defined>
    <dc:language>nl</dc:language>
    <meta:user-defined meta:name="OVERHEIDop.locatietype/OVERHEIDop.gebiedsmarkering">Adres</meta:user-defined>
    <meta:user-defined meta:name="DC.title">Ontwerp omgevingsvergunning uitgebreid Venesluis 28 Dwingeloo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243</meta:user-defined>
    <meta:user-defined meta:name="OVERHEIDop.GmbID/DC.identifier">gmb-2023-353243</meta:user-defined>
    <meta:user-defined meta:name="OVERHEIDop.versieInformatie"/>
  </office:meta>
</office:document-meta>
</file>