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4 (kavel 4), 8381 X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ontvangstdatum 28-07-2023, zaaknummer 2023-016181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2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14 (kavel 4), 8381 XM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33</meta:user-defined>
    <meta:user-defined meta:name="OVERHEIDop.GmbID/DC.identifier">gmb-2023-353233</meta:user-defined>
    <meta:user-defined meta:name="OVERHEIDop.versieInformatie"/>
  </office:meta>
</office:document-meta>
</file>