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P  ZUID-SPIERDIJKERWEG DE GOORN</text:p>
      <text:section text:name="regeling_id1-3-2" text:style-name="regeling">
        <text:section text:name="aanhef_id1-3-2-1" text:style-name="aanhef">
          <text:section text:name="afkondiging_id1-3-2-1-1" text:style-name="afkondiging">
            <text:p text:style-name="afkondiging_top"/>
            <text:p text:style-name="al">D23.007053</text:p>
            <text:p text:style-name="al">ZK23000896</text:p>
            <text:p text:style-name="al">NUMMER  427</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De nieuwe woonwijk Buitenplaats in De Goorn is via het kruispunt De Leet – Singel – Zuid-Spierdijkerweg in de Goorn verbonden met de rest van De Goorn. Op de locatie waar voetgangers oversteken staan kanalisatiestrepen. Er is ook een fietsoversteek aanwezig, waar fietsers voorrang hebben. Afslaand verkeer vanaf De Leet moet voorrang verlenen aan de voetgangers die rechtdoor lopen. De voetgangers moeten voorrang verlenen aan het kruisend verkeer komend vanaf de Zuid-Spierdijkerweg. Om verwarring te voorkomen is het wenselijk om de voetgangers op deze locatie voorrang te verlen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tot het instellen van een voetgangersoversteekplaats (VOP) ter hoogte van het fietspad langs De Leet en Singel door het aanbrengen van zebramarkering zoals bedoeld in artikel 12 sub b onder IV BABW met daarbij twee borden conform model L2 van bijlage I RVV een en ander zoals staat aangegeven op de bij dit besluit behorende tekening (D-500-427).</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8 augustus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323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3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3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VOP - Zuid Spierdijkerweg De Goor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DC.title">VERKEERSBESLUIT VOP  ZUID-SPIERDIJKERWEG DE GOORN</meta:user-defined>
    <meta:user-defined meta:name="DCTERMS.W3CDTF/DCTERMS.available">2023-08-10</meta:user-defined>
    <meta:user-defined meta:name="OVERHEIDop.externeBijlage">Tekening|exb-2023-39075</meta:user-defined>
    <meta:user-defined meta:name="DCTERMS.W3CDTF/OVERHEIDop.jaargang">2023</meta:user-defined>
    <meta:user-defined meta:name="OVERHEIDop.publicationIssue">353232</meta:user-defined>
    <meta:user-defined meta:name="OVERHEIDop.GmbID/DC.identifier">gmb-2023-353232</meta:user-defined>
    <meta:user-defined meta:name="OVERHEIDop.versieInformatie"/>
  </office:meta>
</office:document-meta>
</file>