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Bolsiusstraat 23, 5551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3 een besluit genomen op de aanvraag voor een omgevingsvergunning met zaaknummer <text:span text:style-name="nadrukvet">2023-373788</text:span>.</text:p>
            <text:p text:style-name="common-al">De zaak betreft locatie, Past. Bolsiusstraat 23 5551AA Valkenswaard en heeft de omschrijving "bouwen woonhuis, kavel 76 Lage Heide, sectie H750 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9 augustus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322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3788</meta:user-defined>
    <meta:user-defined meta:name="DCTERMS.abstract">bouwen woonhuis, Pastoor Bolsiusstraat 23, kavel 76 Lage Heide, sectie H75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ast. Bolsiusstraat 23, 5551AA Valkenswaar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29</meta:user-defined>
    <meta:user-defined meta:name="OVERHEIDop.GmbID/DC.identifier">gmb-2023-353229</meta:user-defined>
    <meta:user-defined meta:name="OVERHEIDop.versieInformatie"/>
  </office:meta>
</office:document-meta>
</file>