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een aanbouw aan de achterzijde en deels zijkant bestaand woonhuis, Gochsedijk 78, 5853AD Siebengewald</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een aanbouw aan de achterzijde en deels zijkant bestaand woonhuis aan Gochsedijk 78, 5853AD Siebengewald</text:p>
            <text:p text:style-name="common-al"/>
            <text:p text:style-name="common-al">De gemeente Bergen (L) heeft op 13 januari 2023 een aanvraag voor een omgevingsvergunning ontvangen. De vergunning is aangevraagd voor een aanbouw aan de achterzijde en deels zijkant bestaand woonhuis aan Gochsedijk 78, 5853AD Siebengewald.</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3-00000021.</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32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ochsedijk 78, 5853AD Siebengewald</meta:user-defined>
    <dc:language>nl</dc:language>
    <meta:user-defined meta:name="OVERHEIDop.locatietype/OVERHEIDop.gebiedsmarkering">Punt</meta:user-defined>
    <meta:user-defined meta:name="DC.title">Kennisgeving ontvangst aanvraag Omgevingsvergunning voor een aanbouw aan de achterzijde en deels zijkant bestaand woonhuis, Gochsedijk 78, 5853AD Siebengewald</meta:user-defined>
    <meta:user-defined meta:name="DCTERMS.W3CDTF/DCTERMS.available">2023-01-26</meta:user-defined>
    <meta:user-defined meta:name="DCTERMS.W3CDTF/OVERHEIDop.jaargang">2023</meta:user-defined>
    <meta:user-defined meta:name="OVERHEIDop.publicationIssue">35322</meta:user-defined>
    <meta:user-defined meta:name="OVERHEIDop.GmbID/DC.identifier">gmb-2023-35322</meta:user-defined>
    <meta:user-defined meta:name="OVERHEIDop.versieInformatie"/>
  </office:meta>
</office:document-meta>
</file>