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garagedeuren voor 1 grotere deur en het aanpassen van het dak aan Bikberger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kbergerweg 18 het vervangen van twee garagedeuren voor 1 grotere deur en het aanpassen van het dak (verzonden 31-7-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20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twee garagedeuren voor 1 grotere deur en het aanpassen van het dak aan Bikbergerweg 18 te Huizen</meta:user-defined>
    <meta:user-defined meta:name="DCTERMS.W3CDTF/DCTERMS.available">2023-08-10</meta:user-defined>
    <meta:user-defined meta:name="DCTERMS.W3CDTF/OVERHEIDop.jaargang">2023</meta:user-defined>
    <meta:user-defined meta:name="OVERHEIDop.publicationIssue">353205</meta:user-defined>
    <meta:user-defined meta:name="OVERHEIDop.GmbID/DC.identifier">gmb-2023-353205</meta:user-defined>
    <meta:user-defined meta:name="OVERHEIDop.versieInformatie"/>
  </office:meta>
</office:document-meta>
</file>