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renstraat 25, 3765WJ Soest, vervangen van de plaat voor metsel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604562 voor een omgevingsvergunning voor het vervangen van de plaat voor metselwerk op locatie Varenstraat 25, 3765WJ Soest. De vergunning is geweigerd en het besluit is verzonden op 07-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2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562</meta:user-defined>
    <meta:user-defined meta:name="DCTERMS.abstract">vervangen van de plaat voor metselwerk</meta:user-defined>
    <dc:language>nl</dc:language>
    <meta:user-defined meta:name="OVERHEIDop.locatietype/OVERHEIDop.gebiedsmarkering">Punt</meta:user-defined>
    <meta:user-defined meta:name="DC.title">Geweigerde omgevingsvergunning, Varenstraat 25, 3765WJ Soest, vervangen van de plaat voor metselwerk</meta:user-defined>
    <meta:user-defined meta:name="DCTERMS.W3CDTF/DCTERMS.available">2023-08-10</meta:user-defined>
    <meta:user-defined meta:name="DCTERMS.W3CDTF/OVERHEIDop.jaargang">2023</meta:user-defined>
    <meta:user-defined meta:name="OVERHEIDop.publicationIssue">353203</meta:user-defined>
    <meta:user-defined meta:name="OVERHEIDop.GmbID/DC.identifier">gmb-2023-353203</meta:user-defined>
    <meta:user-defined meta:name="OVERHEIDop.versieInformatie"/>
  </office:meta>
</office:document-meta>
</file>