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een bouwkraan op een parkeerplaats bij De Elzen 45/46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8-2023 heeft de gemeente een aanvraag ontvangen voor een voorwerp op of aan de weg plaatsen ontheffing voor een bouwkraan op/ aan De Elzen 45/46 in Lekkerkerk. De aanvraag is geregistreerd onder zaaknummer 1931116749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320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0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0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167495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een bouwkraan op een parkeerplaats bij De Elzen 45/46 in Lekkerkerk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201</meta:user-defined>
    <meta:user-defined meta:name="OVERHEIDop.GmbID/DC.identifier">gmb-2023-353201</meta:user-defined>
    <meta:user-defined meta:name="OVERHEIDop.versieInformatie"/>
  </office:meta>
</office:document-meta>
</file>