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maken van een passage tussen twee bedrijfsruimten  op locatie Kattendijk 29, 2831 AA Gouderak</text:p>
      <text:section text:name="zakelijke-mededeling_id1-3-2" text:style-name="zakelijke-mededeling">
        <text:section text:name="zakelijke-mededeling-tekst_id1-3-2-1" text:style-name="zakelijke-mededeling-tekst">
          <text:section text:name="tekst_id1-3-2-1-1" text:style-name="tekst">
            <text:p text:style-name="common-al">Op 07-07-2023 heeft de gemeente een aanvraag beschikking regulier behandelen ontvangen voor het maken van een passage tussen twee bedrijfsruimten  op locatie Kattendijk 29, 2831 AA Gouderak  . De aanvraag is geregistreerd onder zaaknummer 1931115048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2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0485</meta:user-defined>
    <meta:user-defined meta:name="DCTERMS.abstract">Maken passage tussen 2 bedrijfsruimten., Toelichting: Per abuis is niet de juiste naam van de aanvrager vermeld in het formulier, dat moet zijn:   Holdingmaatschappij Nevabe IJmuiden B.V.  Vestigingsnummer 000019797656</meta:user-defined>
    <dc:language>nl</dc:language>
    <meta:user-defined meta:name="OVERHEIDop.locatietype/OVERHEIDop.gebiedsmarkering">Punt</meta:user-defined>
    <meta:user-defined meta:name="DC.title">Kennisgeving ontvangst aanvraag voor een aanvraag beschikking regulier behandelen voor het maken van een passage tussen twee bedrijfsruimten  op locatie Kattendijk 29, 2831 AA Gouderak</meta:user-defined>
    <meta:user-defined meta:name="DCTERMS.W3CDTF/DCTERMS.available">2023-08-10</meta:user-defined>
    <meta:user-defined meta:name="DCTERMS.W3CDTF/OVERHEIDop.jaargang">2023</meta:user-defined>
    <meta:user-defined meta:name="OVERHEIDop.publicationIssue">353200</meta:user-defined>
    <meta:user-defined meta:name="OVERHEIDop.GmbID/DC.identifier">gmb-2023-353200</meta:user-defined>
    <meta:user-defined meta:name="OVERHEIDop.versieInformatie"/>
  </office:meta>
</office:document-meta>
</file>